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PORTARIA TRT 18ª SGP/SGGOVE Nº 307/2023<text:s/>PODER JUDICIÁRIO DA UNIÃO TRIBUNAL REGIONAL DO TRABALHO DA 18ª REGIÃO SECRETARIA-GERAL DA PRESIDÊNCIA SECRETARIA-GERAL DE GOVERNANÇA E GESTÃO ESTRATÉGICA Institui o Subcomitê de Inovação e dos Objetivos de Desenvolvimento Sustentável do Tribunal Regional do Trabalho da 18ª Região. O DESEMBARGADOR-PRESIDENTE DO TRIBUNAL REGIONAL DO TRABALHO DA 18ª REGIÃO, no uso de suas atribuições legais e regimentais, CONSIDERANDO o disposto no art. 225 da Constituição Federal, que estabelece que todos têm direito ao meio ambiente ecologicamente equilibrado, bem de uso comum do povo e essencial à sadia qualidade de vida, impondo–se ao Poder Público o dever de defendê–lo e preservá–lo às atuais e futuras gerações; CONSIDERANDO a Agenda 2030 da Organização das Nações Unidas (ONU) e os 17 Objetivos de Desenvolvimento Sustentável (ODS); CONSIDERANDO a Resolução CNJ nº 325/2020, que dispõe sobre a Estratégia Nacional do Poder Judiciário 2021–2026; CONSIDERANDO a Resolução CNJ nº 395/2021, que institui a Política de Gestão da Inovação no âmbito do Poder Judiciário; CONSIDERANDO a Resolução CNJ nº 400/2021, que dispõe sobre a política de sustentabilidade no âmbito do Poder Judiciário; e CONSIDERANDO a Resolução CSJT nº 325/2022, que institui a Política de Governança dos Colegiados Temáticos da Justiça do Trabalho de primeiro e segundo graus e do Conselho Superior da Justiça do Trabalho, RESOLVE: CAPÍTULO I DO OBJETO Art. 1º Fica instituído o Subcomitê de Inovação e dos Objetivos de Desenvolvimento Sustentável, no âmbito do Tribunal Regional do Trabalho da 18ª Região. Documento juntado por HUMBERTO MAGALHÃES AYRES e protocolado em 14/02/2023 09:33:46h. Protocolo nº 7029/2021. PORTARIA TRT 18ª SGP/SGGOVE Nº 307/2023 Fonte: Diário Eletrônico da Justiça do Trabalho: Caderno Administrativo [do] Tribunal Regional do Trabalho da 18ª Região, Brasília, DF, n. 3663/2023, 14 fev. 2023. CAPÍTULO II DA COMPOSIÇÃO Art. 2º O Subcomitê de Inovação e dos Objetivos de Desenvolvimento Sustentável será composto pelos seguintes membros: I – um(a) magistrado(a) indicado(a) pela Presidência, que o coordenará; II – o(a) Secretário(a)-Geral da Presidência, que atuará como vicecoordenador(a); III – o(a) Diretor(a)-Geral; IV – o(a) Secretário(a)-Geral Judiciário(a); V – o(a) Secretário(a)-Geral de Governança e Gestão Estratégica; VI – o(a) Secretário(a) de Tecnologia da Informação e Comunicação; VII – o(a) Diretor(a) da Coordenadoria de Estatística; e VIII – o(a) Secretário(a) da Escola Judicial; § 1º Nova Portaria designará nominalmente os integrantes do colegiado. §2º Os(as) suplentes serão designados(as) nos autos do processo administrativo que formaliza os trabalhos do referido Subcomitê e terão direito a voto quando do não comparecimento do(a) membro(a) titular. § 3º Serão designados(as), na Portaria estabelecida no §1º, os(as) servidores(as) que atuarão na qualidade de laboratoristas. CAPÍTULO III DA AFINIDADE TEMÁTICA Art. 3º O Subcomitê de Inovação e dos Objetivos de Desenvolvimento Sustentável se associará ao Comitê de Governança e Estratégia. Parágrafo único. A associação referida no caput deste artigo consiste na comunicação ao Comitê de Governança e Estratégia das deliberações tomadas e dos resultados alcançados pelo colegiado, nos termos do art. 33 da Resolução nº 325, de 11 de fevereiro de 2022, do Conselho Superior da Justiça do Trabalho. CAPÍTULO IV DAS ATRIBUIÇÕES Art. 4º São atribuições do Subcomitê de Inovação e dos Objetivos de Desenvolvimento Sustentável: I – fomentar atividades que visem à disseminação da cultura da inovação, criatividade e sustentabilidade; II – estabelecer modelo de inovação do TRT da 18ª Região; III – propor ações e aquisições necessárias para a implementação das soluções; IV – agir na busca de parceiros para as atividades estratégicas; Documento juntado por HUMBERTO MAGALHÃES AYRES e protocolado em 14/02/2023 09:33:46h. Protocolo nº 7029/2021. Fonte: Diário Eletrônico da Justiça do Trabalho: Caderno Administrativo [do] Tribunal Regional do Trabalho da 18ª Região, Brasília, DF, n. 3663/2023, 14 fev. 2023. V – articular, negociar e prospectar parceiros e entidades para convênio ou cooperação; e VI – definir as regras de uso e espaço físico ou virtual do laboratório. Art. 5º Cabe ao coordenador(a) do Subcomitê de Inovação e Objetivos de Desenvolvimento Sustentável: I – convocar ou fazer convocar reuniões ordinárias e extraordinárias; II – comparecer a todas as reuniões, pessoalmente ou representado pelo(a) vice-coordenador(a); III – estabelecer e fazer cumprir cronograma de atividades; IV – zelar pela eficiência do colegiado; V – mediar conflitos no âmbito do colegiado; VI – imprimir celeridade aos<text:s/><text:soft-page-break/>processos de deliberação; VII – assinar as atas de reunião; e VIII – justificar eventual descumprimento do calendário. Parágrafo único. Na ausência do(a) coordenador(a), todas as atribuições para ele(a) estabelecidas nesta Portaria serão exercidas pelo(a) vicecoordenador(a). CAPÍTULO V DO APOIO EXECUTIVO Art. 6º A Divisão de Sustentabilidade, Acessibilidade e Inclusão será a Unidade de Apoio Executivo (UAE) do Subcomitê de Inovação e dos Objetivos de Desenvolvimento Sustentável. §1ª Cabe à UAE: I – receber, organizar e registrar em pauta os assuntos a serem debatidos nas reuniões; II – enviar aos membros do colegiado as pautas e demais documentos necessários para a realização da reunião; III – convidar os membros para as reuniões convocadas pelo(a) coordenador(a) ou por 1/3 (um terço) dos membros do colegiado; IV – providenciar os recursos físicos e tecnológicos para as reuniões; V – redigir as atas das reuniões e colher a assinatura do(a) coordenador(a); VI – fazer publicar as atas das reuniões e demais documentos, exceto quando contiverem informação total ou parcialmente sigilosa, hipótese em que se publicará certidão, extrato ou cópia com ocultação da parte sob sigilo; VII – monitorar o conteúdo e a vigência dos atos normativos referentes ao colegiado; e VIII – providenciar e fornecer informações a respeito do colegiado, quando requeridas por parte interessada. § 2º Cabe ao(à) titular da UAE: I – zelar pelo cumprimento das atribuições estabelecidas no § 1º deste artigo; II – manter atualizadas as informações do colegiado no sítio eletrônico do Tribunal, inclusive no que diz respeito ao conteúdo e à vigência dos atos normativos; III – dar ciência ao(à) coordenador(a) do colegiado sobre eventual Documento juntado por HUMBERTO MAGALHÃES AYRES e protocolado em 14/02/2023 09:33:46h. Protocolo nº 7029/2021. Fonte: Diário Eletrônico da Justiça do Trabalho: Caderno Administrativo [do] Tribunal Regional do Trabalho da 18ª Região, Brasília, DF, n. 3663/2023, 14 fev. 2023. inobservância da periodicidade de realização das reuniões ordinárias; IV – reportar ao(à) coordenador(a) as ocorrências que possam dificultar, direta ou indiretamente, a realização de reuniões do colegiado e/ou a divulgação dos documentos por ele produzidos; e V – reportar à Presidência do Tribunal as ocorrências a que faz referência o inciso IV deste parágrafo, em caso de omissão do(a) coordenador(a). § 3º As atribuições mencionadas no § 2º deste artigo poderão ser delegadas pelo titular da UAE a servidor(a) a ela subordinada. § 4º Deverá ser autuado processo administrativo específico voltado à formalização dos trabalhos deste colegiado, a fim de armazenar pautas, atas, normativos e demais instrumentos correlacionados. CAPÍTULO VI DAS REUNIÕES Art. 7º O Subcomitê de Inovação e dos Objetivos de Desenvolvimento Sustentável reunir-se-á, ordinariamente, a cada quatro meses, ou, extraordinariamente, sempre que necessário. § 1º As reuniões do colegiado poderão ser presenciais, telepresenciais ou híbridas. § 2º Se ocorrerem duas ou mais reuniões num mesmo mês, faculta-se ao colegiado, com a concordância de seu(sua) coordenador(a), proceder à publicação de ata mensal única, com o registro dos fatos ocorridos nas reuniões havidas no período. Art. 8º O colegiado poderá convidar, para participar como colaboradores(as), sem direito a voto, representantes de órgãos ou unidades organizacionais do Tribunal, profissionais de outras instituições ligadas a campo de conhecimento afim. CAPÍTULO VII DAS PAUTAS E DAS ATAS DE REUNIÃO Art. 9º As atas conterão, no mínimo, as seguintes informações: I – a data, o horário e o local da reunião; II – o breve relato das manifestações ocorridas durante a reunião; III – as deliberações tomadas; IV – o(a) responsável pelo cumprimento de cada deliberação; e V – os nomes dos participantes. § 1º A ata de reunião conterá, no mínimo, a assinatura do(a) coordenador(a), podendo ainda conter as dos demais membros presentes e convidados(as). § 2º As pautas poderão integrar o conteúdo das atas de reunião, em vez de serem apresentadas em documento à parte. § 3º As pautas e as atas serão publicadas no sítio eletrônico do Tribunal, até 15 (quinze) dias úteis depois de realizada a reunião. § 4º Cabe à UAE diligenciar para que o prazo estabelecido no § 3º deste artigo seja atendido. Documento juntado por HUMBERTO MAGALHÃES AYRES e protocolado em 14/02/2023 09:33:46h. Protocolo nº 7029/2021. Fonte: Diário Eletrônico da Justiça do Trabalho: Caderno Administrativo [do] Tribunal Regional do Trabalho da 18ª Região, Brasília, DF, n. 3663/2023, 14 fev. 2023. CAPÍTULO VIII DO QUÓRUM DA REUNIÃO E DO QUÓRUM DE VOTAÇÃO Art. 10. Para instalar-se reunião do Subcomitê de Inovação e dos Objetivos de Desenvolvimento Sustentável, será exigido quórum de metade mais um de seus membros, presente o(a)<text:s/><text:soft-page-break/>coordenador(a) ou o(a) vice-coordenador(a). Art. 11. As deliberações do colegiado serão tomadas por maioria simples, considerado o número de membros presentes na reunião. § 1º Todos os membros do Subcomitê terão voto de igual peso. § 2º Como critério de desempate, considera-se qualificado o voto do(a) coordenador(a). CAPÍTULO IX DAS DISPOSIÇÕES FINAIS Art. 12. Esta Portaria entra em vigor na data de sua publicação. Publique-se no Diário Eletrônico da Justiça do Trabalho. documento assinado eletronicamente GERALDO RODRIGUES DO NASCIMENTO Desembargador-Presidente TRT da 18ª Região Goiânia, 14 de fevereiro de 2023. [assinado eletronicamente] GERALDO RODRIGUES DO NASCIMENTO DESEMBARGADOR DO TRABALHO Documento juntado por HUMBERTO MAGALHÃES AYRES e protocolado em 14/02/2023 09:33:46h. Protocolo nº 7029/2021. Fonte: Diário Eletrônico da Justiça do Trabalho: Caderno Administrativo [do] Tribunal Regional do Trabalho da 18ª Região, Brasília, DF, n. 3663/2023, 14 fev. 20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fael Edgard Lopes Braga</meta:initial-creator>
    <dc:creator>Rafael Edgard Lopes Braga</dc:creator>
    <meta:creation-date>2023-03-10T17:40:00Z</meta:creation-date>
    <dc:date>2023-03-10T17:40:00Z</dc:date>
    <meta:template xlink:href="Normal" xlink:type="simple"/>
    <meta:editing-cycles>3</meta:editing-cycles>
    <meta:editing-duration>PT0S</meta:editing-duration>
    <meta:document-statistic meta:page-count="3" meta:paragraph-count="21" meta:word-count="1645" meta:character-count="10509" meta:row-count="74" meta:non-whitespace-character-count="8885"/>
  </office:meta>
</office:document-meta>
</file>