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J Nº 329/2023<text:s/>PODER JUDICIÁRIO DA UNIÃO TRIBUNAL REGIONAL DO TRABALHO DA 18ª REGIÃO GABINETE DA PRESIDÊNCIA SECRETARIA-GERAL JUDICIÁRIA Institui a Comissão de Justiça Itinerante do Tribunal Regional do Trabalho da 18ª Região. O DESEMBARGADOR-PRESIDENTE DO TRIBUNAL REGIONAL DO TRABALHO DA 18ª REGIÃO, no uso de suas atribuições legais e regimentais, e tendo em vista o que o consta do Processo Administrativo 1516/2023, CONSIDERANDO o disposto na Resolução CSJT nº 325/2022, que institui a Política de Governança dos Colegiados Temáticos da Justiça do Trabalho de primeiro e segundo graus e do Conselho Superior da Justiça do Trabalho; CONSIDERANDO que, nos termos do art. 115, § 1º, da Constituição da República Federativa do Brasil, os Tribunais Regionais do Trabalho deverão instalar a Justiça Itinerante, com a realização de audiências e demais funções de atividade jurisdicional, nos limites territoriais da respectiva jurisdição, servindo-se de equipamentos públicos e comunitários; CONSIDERANDO o teor da Resolução CNJ nº 460, de 6 de maio de 2022, que dispõe sobre a instalação, implementação e aperfeiçoamento da Justiça Itinerante, no âmbito dos Tribunais Regionais Federais, dos Tribunais Regionais do Trabalho e dos Tribunais de Justiça e dá outras providências; CONSIDERANDO o projeto institucional que resultou na criação do Grupo de Trabalho da Justiça Itinerante, com a incumbência de planejar e executar as edições da justiça itinerante no âmbito da 18ª Região da Justiça do Trabalho; CONSIDERANDO a Resolução Administrativa TRT 18ª Região nº 96/2022, que disciplina a organização e o funcionamento dos Colegiados temáticos no âmbito do Tribunal Regional do Trabalho da 18ª Região; RESOLVE: CAPÍTULO I DO OBJETO Art. 1º Fica instituída a Comissão de Justiça Itinerante no âmbito do Tribunal Regional do Trabalho da 18ª Região, regulamentada anteriormente pela Portaria TRT 18ª GP/SGJ Nº 67/2013, que formou o Grupo de Trabalho da Justiça Itinerante, com a incumbência de planejar e executar as edições da justiça itinerante no âmbito da 18ª Documento juntado por RICARDO WERBSTER PEREIRA DE LUCENA e protocolado em 15/02/2023 16:53:28h. Protocolo nº 1516/2023. PORTARIA TRT 18ª GP/SGJ Nº 329/2023 Fonte: Diário Eletrônico da Justiça do Trabalho: Caderno Administrativo [do] Tribunal Regional do Trabalho da 18ª Região, Brasília, DF, n. 3664/2023, 15 fev. 2023. Região da Justiça do Trabalho. CAPÍTULO II DA COMPOSIÇÃO Art. 2º A Comissão será composta pelos seguintes membros: I – o Juiz de Cooperação do Tribunal, a quem compete a coordenação da Comissão; II – um(a) Juiz(íza) do Trabalho Titular de Vara do Trabalho, indicado(a) pelo Presidente do Tribunal, que atuará como vice-coordenador; III - um(a) juiz(íza) do Trabalho Substituto, indicado(a) pelo Presidente do Tribunal; IV - o(a) Secretário(a)-Geral Judiciário; V - o(a) Diretor(a) da Secretaria da Corregedoria Regional; VI - o(a) Secretário(a)-Executivo da Diretoria-Geral; VII - o(a) Diretor(a) da Secretaria de Segurança Institucional e Transporte; e VIII - um(a) servidor(a) a ser indicado pela Secretaria de Tecnologia da Informação e Comunicação § 1º Os membros da Comissão serão designados nominalmente, por Portaria específica, para mandato de 2 (dois) anos. § 2º Os(as) suplentes serão indicados e designados pelos membros titulares nos autos do processo administrativo que formaliza os trabalhos da referida Comissão e terão direito a voto quando do não comparecimento do(a) membro(a) titular. CAPÍTULO III DAS ATRIBUIÇÕES Art. 3º São atribuições da Comissão de Justiça Itinerante: I - planejar as ações referentes à Justiça Itinerante, selecionando os municípios e elaborando o respectivo cronograma; II - acompanhar o desenvolvimento dos projetos que elaborar para realização da justiça itinerante; III - estabelecer os procedimentos e rotinas de trabalho para execução das atividades inerentes à justiça itinerante; IV - indicar os(as) membros(as) da equipe que realizarão os trabalhos em cada edição da justiça itinerante; V - solicitar providências à Administração para viabilizar a realização das edições da justiça itinerante; VI - promover a comunicação entre as unidades envolvidas, diligenciando pelo cumprimento do cronograma; VII - propor medidas para aperfeiçoar os trabalhos da justiça itinerante; VIII - garantir o acesso digital ao excluído digitalmente, devendo promover ambiente de acolhimento e informação para uso correto da tecnologia; e IX - promover atos de cidadania e garantir os direitos humanos. Documento juntado por RICARDO WERBSTER PEREIRA DE LUCENA e protocolado em 15/02/2023 16:53:28h. Protocolo nº 1516/2023. Fonte: Diário Eletrônico da Justiça do Trabalho: Caderno Administrativo [do] Tribunal Regional do Trabalho da<text:s/><text:soft-page-break/>18ª Região, Brasília, DF, n. 3664/2023, 15 fev. 2023. Art. 4º Cabe ao(a) coordenador(a) da Comissão: I - convocar ou fazer convocar reuniões ordinárias e extraordinárias; II - comparecer a todas as reuniões, pessoalmente ou representado pelo seu substituto; III - estabelecer e fazer cumprir cronograma de atividades; IV - zelar pela eficiência do colegiado; V - mediar conflitos no âmbito do colegiado; VI - imprimir celeridade aos processos de deliberação; VII - assinar as atas de reunião; e VIII - justificar eventual descumprimento do calendário. Parágrafo único Na ausência do(a) coordenador(a), todas as atribuições para ele(a) estabelecidas nesta Portaria serão exercidas pelo(a) vice-coordenador(a). CAPÍTULO IV DO APOIO EXECUTIVO Art. 5º A Secretaria-Geral Judiciária será a Unidade de Apoio Executivo (UAE) da Comissão de Justiça Itinerante. § 1ª Cabe à UAE: I - receber, organizar e registrar em pauta os assuntos a serem debatidos nas reuniões; II - enviar aos(às) membros(as) do colegiado as pautas e demais documentos necessários para a realização da reunião; III - convidar os(as) membros(as) para as reuniões convocadas pelo(a) coordenador(a) ou por 1/3 (um terço) dos(as) membros(as) do colegiado; IV - providenciar os recursos físicos e tecnológicos para as reuniões; V - redigir as atas das reuniões e colher a assinatura do(a) coordenador(a); VI - fazer publicar as atas das reuniões e demais documentos, exceto quando contiverem informação total ou parcialmente sigilosa, hipótese em que se publicará certidão, extrato ou cópia com ocultação da parte sob sigilo; VII - monitorar o conteúdo e a vigência dos atos normativos referentes ao colegiado; e VIII - providenciar e fornecer informações a respeito do colegiado, quando requeridas por parte interessada. § 2º Cabe ao(à) titular da UAE: I - zelar pelo cumprimento das atribuições estabelecidas no § 1º deste artigo; II - manter atualizadas as informações do colegiado no sítio eletrônico do Tribunal, inclusive no que diz respeito ao conteúdo e à vigência dos atos normativos; III - dar ciência ao(à) coordenador(a) do colegiado sobre eventual inobservância da periodicidade de realização das reuniões ordinárias; IV - reportar ao(à) coordenador(a) as ocorrências que possam dificultar, direta ou indiretamente, a realização de reuniões do colegiado e/ou a divulgação dos documentos por ele produzidos; e V - reportar à Presidência do Tribunal as ocorrências a que faz referência o inciso IV deste parágrafo, em caso de omissão do(a) coordenador(a). § 3º As atribuições mencionadas no § 2º deste artigo poderão ser delegadas Documento juntado por RICARDO WERBSTER PEREIRA DE LUCENA e protocolado em 15/02/2023 16:53:28h. Protocolo nº 1516/2023. Fonte: Diário Eletrônico da Justiça do Trabalho: Caderno Administrativo [do] Tribunal Regional do Trabalho da 18ª Região, Brasília, DF, n. 3664/2023, 15 fev. 2023. pelo(a) titular da UAE a servidor(a) a ele(a) subordinado(a). § 4º Deverá ser autuado processo administrativo específico voltado à formalização dos trabalhos deste colegiado, a fim de armazenar pautas, atas, normativos e demais instrumentos correlacionados. CAPÍTULO V DAS REUNIÕES Art. 6º A Comissão de Justiça Itinerante reunir-se-á, ordinariamente, a cada semestre, sendo obrigatória, sempre que houver necessidade de ajuste dos calendários para realização das edições anuais ou, extraordinariamente, sempre que necessário. § 1º As reuniões do colegiado poderão ser presenciais, telepresenciais ou híbridas. § 2º Se ocorrerem duas ou mais reuniões num mesmo mês, faculta-se ao colegiado, com a concordância de seu coordenador(a), proceder à publicação de ata mensal única, com o registro dos fatos ocorridos nas reuniões havidas no período. Art. 7º O colegiado poderá convidar para participar como colaboradores, sem direito a voto, representantes de órgãos ou unidades organizacionais do Tribunal e profissionais de outras instituições ligadas a campo de conhecimento afim. CAPÍTULO VI DAS PAUTAS E DAS ATAS DE REUNIÃO Art. 8º As atas conterão, no mínimo, as seguintes informações: I - a data, o horário e o local da reunião; II - o breve relato das manifestações ocorridas durante a reunião; III - as deliberações tomadas; IV - o responsável pelo cumprimento de cada deliberação; e V - os nomes dos participantes. § 1º A ata de reunião conterá, no mínimo, a assinatura do coordenador, podendo ainda conter as assinaturas dos demais membros presentes e convidados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cumprido. CAPÍTULO VII DO QUÓRUM DA REUNIÃO E DO QUÓRUM DE VOTAÇÃO Art. 9º Para abertura da reunião da Comissão será<text:s/><text:soft-page-break/>exigido quórum de metade mais um de seus membros, presente o(a) coordenador(a) ou o vicecoordenador(a). Documento juntado por RICARDO WERBSTER PEREIRA DE LUCENA e protocolado em 15/02/2023 16:53:28h. Protocolo nº 1516/2023. Fonte: Diário Eletrônico da Justiça do Trabalho: Caderno Administrativo [do] Tribunal Regional do Trabalho da 18ª Região, Brasília, DF, n. 3664/2023, 15 fev. 2023. Art. 10. As deliberações do colegiado serão tomadas por maioria simples, considerado o número de membros presentes na reunião. § 1º Todos os membros da Comissão terão voto de igual peso. § 2º Como critério de desempate, considera-se qualificado o voto do(a) coordenador(a) ou, na sua ausência, do(a) vice-coordenador(a). CAPÍTULO VIII DAS DISPOSIÇÕES FINAIS Art. 11. Ficam revogadas as Portarias TRT 18ª GP/SGJ nºs 67/20213, 72/2013, 495/2017, 579/2018, 580/2018, 2965/2018, 1338/2019 e 1346/2019, e a Portaria TRT 18ª SGP/SGJ nº 627/2021. Art. 12. Esta Portaria entra em vigor na data de sua publicação. Publique-se no Diário Eletrônico da Justiça do Trabalho. (Assinado Eletronicamente) GERALDO RODRIGUES DO NASCIMENTO Desembargador-Presidente TRT da 18ª Região Goiânia, 15 de fevereiro de 2023. [assinado eletronicamente] GERALDO RODRIGUES DO NASCIMENTO DESEMBARGADOR DO TRABALHO Documento juntado por RICARDO WERBSTER PEREIRA DE LUCENA e protocolado em 15/02/2023 16:53:28h. Protocolo nº 1516/2023. Fonte: Diário Eletrônico da Justiça do Trabalho: Caderno Administrativo [do] Tribunal Regional do Trabalho da 18ª Região, Brasília, DF, n. 3664/2023, 15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Rafael Edgard Lopes Braga</dc:creator>
    <meta:creation-date>2023-03-10T17:57:00Z</meta:creation-date>
    <dc:date>2023-03-10T17:57:00Z</dc:date>
    <meta:template xlink:href="Normal" xlink:type="simple"/>
    <meta:editing-cycles>3</meta:editing-cycles>
    <meta:editing-duration>PT0S</meta:editing-duration>
    <meta:document-statistic meta:page-count="3" meta:paragraph-count="22" meta:word-count="1753" meta:character-count="11199" meta:row-count="78" meta:non-whitespace-character-count="9468"/>
  </office:meta>
</office:document-meta>
</file>