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330/2023<text:s/>Reestrutura o Comitê Permanente de Segurança do Tribunal Regional do Trabalho da 18ª Região e revoga a Portaria TRT 18ª GP/SGP/DG 370/2017 e suas normas alteradoras. O DESEMBARGADOR-PRESIDENTE DO TRIBUNAL REGIONAL DO TRABALHO DA 18ª REGIÃO, no uso de suas atribuições legais e regimentais, e tendo em vista o que consta do Processo Administrativo nº 22374/2014, CONSIDERANDO o disposto na Resolução CNJ 435, de 28 de outubro de 2021, que dispõe sobre a política e o sistema nacional de segurança do Poder Judiciário; CONSIDERANDO o teor da Resolução CSJT nº 325/2022, que institui a Política de Governança dos Colegiados Temáticos da Justiça do Trabalho de primeiro e segundo graus e do Conselho Superior da Justiça do Trabalho; e CONSIDERANDO o que consta da Resolução Administrativa TRT 18ª Região nº 96/2022, ao disciplinar a organização e o funcionamento dos colegiados temáticos no âmbito do Tribunal Regional do Trabalho da 18ª Região, RESOLVE: CAPÍTULO I DO OBJETO Art. 1º O Comitê Permanente de Segurança tem sua organização e funcionamento disciplinados nos termos desta Portaria, em harmonia com o que se encontra preconizado pela Resolução CNJ 435/2021 e pela Resolução CSJT nº 325/2022. Documento juntado por RICARDO WERBSTER PEREIRA DE LUCENA e protocolado em 15/02/2023 16:53:41h. Protocolo nº 22374/2014. PORTARIA TRT 18ª GP/SGP Nº 330/2023 Fonte: Diário Eletrônico da Justiça do Trabalho: Caderno Administrativo [do] Tribunal Regional do Trabalho da 18ª Região, Brasília, DF, n. 3664/2023, 15 fev. 2023. CAPÍTULO II DA COMPOSIÇÃO Art. 2º O Comitê Permanente de Segurança será composto pelos seguintes membros: I – um Desembargador do Trabalho, indicado pelo Presidente do Tribunal, que exercerá a função de coordenador; II – um Juiz do Trabalho, indicado pela Associação dos Magistrados do Trabalho da 18ª Região – AMATRA 18, que exercerá a função de vice-coordenador; III – o Diretor-Geral; IV – o Secretário-Geral da Presidência; V – o Diretor da Secretaria de Segurança Institucional e Transporte; e VI – um servidor indicado pela Associação dos Servidores da Justiça Trabalhista do Estado de Goiás. § 1º Será publicado ato administrativo específico, de vigência temporária, para indicação nominal dos membros previstos nos incisos I, II e VI. § 2º Os (as) suplentes serão designados(as) nos autos do processo administrativo que formaliza os trabalhos do referido Comitê e terão direito a voto quando do não comparecimento do(a) membro(a) titular. CAPÍTULO III DAS ATRIBUIÇÕES Art. 3º O Comitê Permanente de Segurança atuará em caráter permanente e exercerá as atribuições previstas na Resolução CNJ 435/2021. Art. 4º Cabe ao coordenador do Comitê: I – convocar ou fazer convocar reuniões ordinárias e extraordinárias; II – comparecer a todas as reuniões, pessoalmente ou representado pelo vice-coordenador; III – estabelecer e fazer cumprir cronograma de atividades;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 vice-coordenador. Documento juntado por RICARDO WERBSTER PEREIRA DE LUCENA e protocolado em 15/02/2023 16:53:41h. Protocolo nº 22374/2014. Fonte: Diário Eletrônico da Justiça do Trabalho: Caderno Administrativo [do] Tribunal Regional do Trabalho da 18ª Região, Brasília, DF, n. 3664/2023, 15 fev. 2023. CAPÍTULO IV DO APOIO EXECUTIVO Art. 5º A Secretaria de Segurança Institucional e Transporte será a Unidade de Apoio Executivo (UAE) do Comitê Permanente de Segurança. § 1ª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 coordenador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abe ao titular da UAE: I – zelar pelo cumprimento das atribuições estabelecidas<text:s/><text:soft-page-break/>no § 1º deste artigo; II – manter atualizadas as informações do colegiado no sítio eletrônico do Tribunal, inclusive no que diz respeito ao conteúdo e à vigência dos atos normativos; III – dar ciência ao coordenador do colegiado sobre eventual inobservância da periodicidade de realização das reuniões ordinárias; IV – reportar ao coordenador as ocorrências que possam dificultar, direta ou indiretamente, a realização de reuniões do colegiado e/ou a divulgação dos documentos por ele produzidos; e V – reportar à Presidência do Tribunal as ocorrências a que faz referência o inciso IV deste parágrafo, em caso de omissão do coordenador. § 3º As atribuições mencionadas no § 2º deste artigo poderão ser delegadas pelo titular da UAE a servidor(a) a ele subordinada. § 4º Deverá ser autuado processo administrativo específico voltado à formalização dos trabalhos deste colegiado, a fim de armazenar pautas, atas, normativos e demais instrumentos correlacionados. CAPÍTULO V DAS REUNIÕES Art. 6º O Comitê Permanente de Segurança reunir-se-á, ordinariamente, a cada quatro meses, ou, extraordinariamente, sempre que necessário. § 1º As reuniões do colegiado poderão ser presenciais, telepresenciais ou híbridas. Documento juntado por RICARDO WERBSTER PEREIRA DE LUCENA e protocolado em 15/02/2023 16:53:41h. Protocolo nº 22374/2014. Fonte: Diário Eletrônico da Justiça do Trabalho: Caderno Administrativo [do] Tribunal Regional do Trabalho da 18ª Região, Brasília, DF, n. 3664/2023, 15 fev. 2023. § 2º Caso ocorram duas ou mais reuniões num mesmo mês, faculta-se ao colegiado, com a concordância de seu coordenador, proceder à publicação de ata mensal única, com o registro dos fatos ocorridos nas reuniões havidas no período. Art. 7º O colegiado poderá convidar para participar como colaboradores, sem direito a voto, representantes de órgãos ou unidades organizacionais do Tribunal e profissionais de outras instituições ligadas a campo de conhecimento afim. CAPÍTULO VI DAS PAUTAS E DAS ATAS DE REUNIÃO Art. 8º As atas conterão, no mínimo, as seguintes informações: I – a data, o horário e o local da reunião; II – o breve relato das manifestações ocorridas durante a reunião; III – as deliberações tomadas; IV – o responsável pelo cumprimento de cada deliberação; e V – os nomes dos participantes. § 1º A ata de reunião conterá, no mínimo, a assinatura do coordenador, podendo ainda conter as assinaturas dos demais membros presentes e convidados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cumprido. CAPÍTULO VII DO QUÓRUM DA REUNIÃO E DO QUÓRUM DE VOTAÇÃO Art. 9º Para abertura de reunião do Comitê Permanente de Segurança será exigido quórum de metade mais um de seus membros, presente o coordenador ou o vice-coordenador. Art. 10. As deliberações do colegiado serão tomadas por maioria simples, considerado o número de membros presentes na reunião. § 1º Todos os membros do Comitê terão voto de igual peso. § 2º Como critério de desempate, considera-se qualificado o voto do coordenador ou, na sua ausência, do vice-coordenador. CAPÍTULO VIII DAS DISPOSIÇÕES FINAIS Art. 11. Ficam revogadas as Portarias TRT 18ª GP/SGP/DG nºs 370/2017, 535/2017, 1215/2017, 3283/2018, 1462/2019 e 1042/2021. Documento juntado por RICARDO WERBSTER PEREIRA DE LUCENA e protocolado em 15/02/2023 16:53:41h. Protocolo nº 22374/2014. Fonte: Diário Eletrônico da Justiça do Trabalho: Caderno Administrativo [do] Tribunal Regional do Trabalho da 18ª Região, Brasília, DF, n. 3664/2023, 15 fev. 2023. Art. 12. Esta Portaria entra em vigor na data de sua publicação. Publique-se no Diário Eletrônico da Justiça do Trabalho. Goiânia, data da assinatura eletrônica. (Assinado Eletronicamente) GERALDO RODRIGUES NASCIMENTO Desembargador-Presidente TRT da 18ª Regi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Rafael Edgard Lopes Braga</dc:creator>
    <meta:creation-date>2023-03-10T18:53:00Z</meta:creation-date>
    <dc:date>2023-03-10T18:53:00Z</dc:date>
    <meta:template xlink:href="Normal" xlink:type="simple"/>
    <meta:editing-cycles>2</meta:editing-cycles>
    <meta:editing-duration>PT0S</meta:editing-duration>
    <meta:document-statistic meta:page-count="2" meta:paragraph-count="17" meta:word-count="1371" meta:character-count="8760" meta:row-count="61" meta:non-whitespace-character-count="7406"/>
  </office:meta>
</office:document-meta>
</file>