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334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>PORTARIA TRT 18ª SGJ/SGP Nº 687/2022 Em atenção ao § 2º do art. 5º da Portaria GP/DG nº 960/2019, segue texto compilado da PORTARIA TRT 18ª SGP/SGJ Nº 687/2022, com as alterações introduzidas pela PORTARIA TRT 18ª SGP/SGJ Nº 212/2023. Designa um magistrado para atuar como Administrador Regional do sistema SIMBA e um magistrado para atuar como Administrador Regional substituto. O DESEMBARGADOR PRESIDENTE DO TRIBUNAL REGIONAL DO TRABALHO DA 18ª REGIÃO, no uso de suas atribuições legais e regimentais, CONSIDERANDO a necessidade de designar 1 (um) magistrado para atuar como administrador regional do sistema SIMBA e 1 (um) magistrado para atuar como administrador regional substituto, conforme estabelecido no art. 4º da PORTARIA TRT 18ª GP/SGJ Nº 067/2014; e CONSIDERANDO o que consta do Processo Administrativo 18014/2014, RESOLVE: Art. 1º Designar o Excelentíssimo Juiz Titular Vara do Trabalho de Uruaçu, Ranúlio Mendes Moreira, para atuar como administrador regional do sistema SIMBA e designar o Excelentíssimo Juiz Titular da 3a Vara do Trabalho de Anápolis, Luiz Eduardo da Silva Paraguassu, para atuar como administrador regional substituto. (Artigo alterado pela Portaria TRT 18ª SGP/SGJ Nº 212/2023). Art. 2º Esta Portaria entra em vigor na data de sua publicação no Diário Eletrônico da Justiça do Trabalho. Publique-se no Diário Eletrônico da Justiça do Trabalho. Goiânia, data da assinatura eletrônica. DIÁRIO ELETRÔNICO DA JUSTIÇA DO TRABALHO: Caderno Administrativo [do] Tribunal Regional do Trabalho da 18ª Região, Brasília, DF, Assinado Eletronicamente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3-03-09T11:10:38.612000000</dc:date>
    <meta:editing-duration>PT1H20M28S</meta:editing-duration>
    <meta:editing-cycles>2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3" meta:character-count="1637" meta:non-whitespace-character-count="1395"/>
  </office:meta>
</office:document-meta>
</file>