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CSIN Nº 334/2023 Transforma o Comitê Gestor de Proteção de Dados Pessoais (CGPD) em Subcomitê de Proteção de Dados Pessoais no âmbito do Tribunal Regional do Trabalho da 18ª Região. O DESEMBARGADOR-PRESIDENTE DO TRIBUNAL REGIONAL DO TRABALHO DA 18ª REGIÃO, no uso de suas atribuições legais e regimentais, CONSIDERANDO a Resolução CSJT nº 325/2022, que institui a Política de Governança dos Colegiados Temáticos da Justiça do Trabalho de primeiro e segundo graus e do Conselho Superior da Justiça do Trabalho; CONSIDERANDO a Resolução Administrativa TRT 18ª Região nº 96/2022, que disciplina a organização e o funcionamento dos colegiados temáticos no âmbito do Tribunal Regional do Trabalho da 18ª Região; CONSIDERANDO a Lei nº 13.709, de 14 de agosto de 2018, que dispõe sobre o tratamento de dados pessoais, inclusive nos meios digitais, por pessoa natural ou por pessoa jurídica de direito público ou privado, com o objetivo de proteger os direitos fundamentais de liberdade e de privacidade e o livre desenvolvimento da personalidade da pessoa natural; CONSIDERANDO a Resolução CNJ nº 363/2021, que estabelece medidas para o processo de adequação à Lei Geral de Proteção de Dados Pessoais a serem adotadas pelos tribunais; e CONSIDERANDO a necessidade de padronização e congruência dos atos normativos deste Eg. Regional, RESOLVE: CAPÍTULO I DO OBJETO Art. 1º Transformar o Comitê Gestor de Proteção de Dados Pessoais (CGPD) em Subcomitê de Proteção de Dados Pessoais, associado ao Comitê de Segurança da Informação e Proteção de Dados, no âmbito do Tribunal Regional do Documento juntado por HUMBERTO MAGALHÃES AYRES e protocolado em 16/02/2023 12:54:38h. Protocolo nº 19604/2019. PORTARIA TRT 18ª SGP/CSIN Nº 334/2023 Fonte: Diário Eletrônico da Justiça do Trabalho: Caderno Administrativo [do] Tribunal Regional do Trabalho da 18ª Região, Brasília, DF, n. 3665/2023, 16 fev. 2023. Trabalho da 18ª Região, em harmonia com o preconizado pela Resolução CSJT nº 325/2022 e Resolução CNJ nº 363/2021. CAPÍTULO II DA COMPOSIÇÃO Art. 2º O Subcomitê de Proteção de Dados Pessoais será composto pelos seguintes membros: I – Juiz Encarregado; II – Assessor da Secretaria-Geral da Presidência; III – Secretário-Geral Judiciário; IV – Gestor da unidade de Tecnologia da Informação; V – Gestor da unidade de Gestão de Pessoas; VI – Gestor da unidade de Segurança da Informação; VII – Gestor da unidade de Apoio à Governança Institucional; e VIII – Gestor da unidade de Documentação. §1º O Juiz Encarregado coordenará o Subcomitê, que terá como vicecoordenador o Assessor da Secretaria-Geral da Presidência. §2º Com exceção do inciso I, a suplência dos membros será exercida pelo substituto legal da unidade, o qual terá direito a voto quando do não comparecimento do(a) membro(a) titular. CAPÍTULO III DAS ATRIBUIÇÕES Art. 3º São atribuições do Subcomitê de Proteção de Dados Pessoais: I – Auxiliar o Controlador e o Encarregado no processo de implantação da LGPD no âmbito do Tribunal Regional do Trabalho da 18ª Região; II – Dar suporte técnico ao Controlador ou Encarregado a partir de demandas concretas dos titulares de dados pessoais; e III – Apresentar propostas, soluções ou resultados no âmbito da LGPD. Art. 4º Cabe ao coordenador do Subcomitê: I – convocar ou fazer convocar reuniões ordinárias e extraordinárias; II – comparecer a todas as reuniões, pessoalmente ou representado pelo vice-coordenador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coordenador(a). Documento juntado por HUMBERTO MAGALHÃES AYRES e protocolado em 16/02/2023 12:54:38h. Protocolo nº 19604/2019. Fonte: Diário Eletrônico da Justiça do Trabalho: Caderno Administrativo [do] Tribunal Regional do Trabalho da 18ª Região, Brasília, DF, n. 3665/2023, 16 fev. 2023. CAPÍTULO IV DO APOIO EXECUTIVO Art. 5º A Coordenadoria de Segurança da Informação será a Unidade de Apoio Executivo (UAE) do Subcomitê de Proteção de Dados Pessoais. §1ª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<text:s/><text:soft-page-break/>redigir as atas das reuniões e colher a assinatura do coordenador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abe ao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 coordenador do colegiado sobre eventual inobservância da periodicidade de realização das reuniões ordinárias; IV – reportar ao coordenador as ocorrências que possam dificultar, direta ou indiretamente, a realização de reuniões do colegiado e/ou a divulgação dos documentos por ele produzidos; e V – reportar à Presidência do Tribunal as ocorrências a que faz referência o inciso IV deste parágrafo, em caso de omissão do coordenador. § 3º As atribuições mencionadas no § 2º deste artigo poderão ser delegadas pelo titular da UAE a servidor(a) a ela subordinada. § 4º Deverá ser autuado processo administrativo específico voltado à formalização dos trabalhos deste colegiado, a fim de armazenar pautas, atas, normativos e demais instrumentos correlacionados. Documento juntado por HUMBERTO MAGALHÃES AYRES e protocolado em 16/02/2023 12:54:38h. Protocolo nº 19604/2019. Fonte: Diário Eletrônico da Justiça do Trabalho: Caderno Administrativo [do] Tribunal Regional do Trabalho da 18ª Região, Brasília, DF, n. 3665/2023, 16 fev. 2023. CAPÍTULO V DAS REUNIÕES Art. 6º O Subcomitê de Proteção de Dados Pessoais reunir-se-à a cada quadrimestre ou, de forma extraordinária, sempre que necessário ou conveniente. § 1º As reuniões do colegiado poderão ser presenciais, telepresenciais ou híbridas. § 2º Se ocorrerem duas ou mais reuniões num mesmo mês, faculta-se ao colegiado, com a concordância de seu coordenador, proceder à publicação de ata mensal única, com o registro dos fatos ocorridos nas reuniões havidas no período. Art. 7º O colegiado poderá convidar,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– a data, o horário e o local da reunião; II – o breve relato das manifestações ocorridas durante a reunião; III – as deliberações tomadas; IV – o responsável pelo cumprimento de cada deliberação; e V – os nomes dos participantes. § 1º A ata de reunião conterá, no mínimo, a assinatura do coordenador, podendo ainda conter as dos demais membros presentes e convidados. § 2º As pautas poderão integrar o conteúdo das atas de reunião, em vez de serem apresentadas em documento à parte. § 3º As pautas e as atas serão publicadas no sítio eletrônico do Tribunal até 15 (quinze) dias úteis depois de realizada a reunião. § 4º Cabe à UAE diligenciar para que o prazo estabelecido no § 3º deste artigo seja atendido. CAPÍTULO VII DO QUÓRUM DA REUNIÃO E DO QUÓRUM DE VOTAÇÃO Art. 9º Para instalar-se reunião do Subcomitê, será exigido quórum de metade mais um de seus membros, presente o coordenador ou o vice-coordenador. Art. 10. As deliberações do colegiado serão tomadas por maioria simples, considerando o número de membros presentes na reunião. § 1º Todos os membros do Subcomitê terão voto de igual peso. § 2º Como critério de desempate, considera-se qualificado o voto do Documento juntado por HUMBERTO MAGALHÃES AYRES e protocolado em 16/02/2023 12:54:38h. Protocolo nº 19604/2019. Fonte: Diário Eletrônico da Justiça do Trabalho: Caderno Administrativo [do] Tribunal Regional do Trabalho da 18ª Região, Brasília, DF, n. 3665/2023, 16 fev. 2023. coordenador. CAPÍTULO VIII DAS DISPOSIÇÕES FINAIS Art. 11. Fica revogada a Portaria TRT 18ª GP/SGP Nº 493/2021. Art. 12. Esta Portaria entra em vigor na data de sua publicação. Publique-se no Diário Eletrônico da Justiça do Trabalho. (Assinado Eletronicamente) GERALDO RODRIGUES DO NASCIMENTO Desembargador-Presidente TRT da 18ª Regi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9:04:00Z</meta:creation-date>
    <dc:date>2023-03-10T19:04:00Z</dc:date>
    <meta:template xlink:href="Normal" xlink:type="simple"/>
    <meta:editing-cycles>2</meta:editing-cycles>
    <meta:editing-duration>PT0S</meta:editing-duration>
    <meta:document-statistic meta:page-count="2" meta:paragraph-count="18" meta:word-count="1430" meta:character-count="9140" meta:row-count="64" meta:non-whitespace-character-count="7728"/>
  </office:meta>
</office:document-meta>
</file>