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" style:master-page-name="MP0">
      <style:paragraph-properties style:page-number="auto" fo:break-before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PORTARIA TRT 18ª SGP/SGGOVE Nº 383/2023 PODER JUDICIÁRIO DA UNIÃO TRIBUNAL REGIONAL DO TRABALHO DA 18ª REGIÃO SECRETARIA-GERAL DA PRESIDÊNCIA SECRETARIA-GERAL DE GOVERNANÇA E GESTÃO ESTRATÉGICA Designa membros do Subcomitê de Inovação e dos Objetivos de Desenvolvimento Sustentável no âmbito do Tribunal Regional do Trabalho da 18ª Região. O DESEMBARGADOR-PRESIDENTE DO TRIBUNAL REGIONAL DO TRABALHO DA 18ª REGIÃO, no uso de suas atribuições legais e regimentais, CONSIDERANDO a Portaria SGP/SGGOVE nº 307/2023 que institui o Subcomitê de Inovação e dos Objetivos de Desenvolvimento Sustentável do Tribunal Regional do Trabalho da 18ª Região; e CONSIDERANDO o disposto nos autos do Processo Administrativo nº 7029/2021, RESOLVE: Art. 1º Além dos(as) titulares de unidade organizacional estabelecidos no art. 2º da Portaria SGP/SGGOVE nº 307/2023, fica designado, para composição do Subcomitê de Inovação e dos Objetivos de Desenvolvimento Sustentável, o seguinte Documento juntado por HUMBERTO MAGALHÃES AYRES e protocolado em 23/02/2023 16:43:36h. Protocolo nº 7029/2021. PORTARIA TRT 18ª SGP/SGGOVE Nº 383/2023 Fonte: Diário Eletrônico da Justiça do Trabalho: Caderno Administrativo [do] Tribunal Regional do Trabalho da 18ª Região, Brasília, DF, n. 3669/2023, 23 fev. 2023. membro: I – Paulo Sérgio Pimenta, magistrado indicado pela Presidência, que o coordenará. Art. 2º Ficam designadas, na qualidade de laboratoristas, as servidoras: I – Lara Cristina Nercessian de Barros, Diretora da Divisão de Sustentabilidade, Acessibilidade e Inclusão; II – Laiza Emiliano Garcia, Assistente Administrativa, servidora da Divisão de Sustentabilidade, Acessibilidade e Inclusão. Art. 3º Esta Portaria entra em vigor na data de sua publicação. Publique-se no Diário Eletrônico da Justiça do Trabalho. (assinado eletronicamente) GERALDO RODRIGUES DO NASCIMENTO Desembargador-Presidente TRT da 18ª Região Goiânia, 23 de fevereiro de 2023. [assinado eletronicamente] GERALDO RODRIGUES DO NASCIMENTO DESEMBARGADOR DO TRABALHO Documento juntado por HUMBERTO MAGALHÃES AYRES e protocolado em 23/02/2023 16:43:36h. Protocolo nº 7029/2021. Fonte: Diário Eletrônico da Justiça do Trabalho: Caderno Administrativo [do] Tribunal Regional do Trabalho da 18ª Região, Brasília, DF, n. 3669/2023, 23 fev. 2023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Rafael Edgard Lopes Braga</meta:initial-creator>
    <meta:creation-date>2023-03-07T18:14:00Z</meta:creation-date>
    <dc:date>2023-03-14T11:29:53.129000000</dc:date>
    <meta:editing-cycles>6</meta:editing-cycles>
    <meta:editing-duration>PT5M19S</meta:editing-duration>
    <meta:document-statistic meta:table-count="0" meta:image-count="0" meta:object-count="0" meta:page-count="1" meta:paragraph-count="1" meta:word-count="315" meta:character-count="2288" meta:non-whitespace-character-count="1970"/>
    <meta:template xlink:type="simple" xlink:actuate="onRequest" xlink:title="" xlink:href="../../2023_Resolução%20Administrativa/RA_2023_0014.odt/Normal"/>
  </office:meta>
</office:document-meta>
</file>