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SGGOVE Nº 395/2023 PODER JUDICIÁRIO DA UNIÃO TRIBUNAL REGIONAL DO TRABALHO DA 18ª REGIÃO SECRETARIA-GERAL DA PRESIDÊNCIA SECRETARIA-GERAL DE GOVERNANÇA E GESTÃO ESTRATÉGICA Designa membros do Comitê de Patrimônio, Logística e Sustentabilidade no âmbito do Tribunal Regional do Trabalho da 18ª Região. O DESEMBARGADOR-PRESIDENTE DO TRIBUNAL REGIONAL DO TRABALHO DA 18ª REGIÃO, no uso de suas atribuições legais e regimentais, CONSIDERANDO a Portaria SGP/SGGOVE nº 309/2023, que institui o Comitê de Patrimônio, Logística e Sustentabilidade do Tribunal Regional do Trabalho da 18ª Região; e CONSIDERANDO o disposto nos autos do Processo Administrativo nº 6868/2017, RESOLVE: Art. 1º Além dos(as) titulares de unidade organizacional estabelecidos no art. 2º da Portaria SGP/SGGOVE nº 309/2023, ficam designados(as), para composição do Comitê de Patrimônio, Logística e Sustentabilidade, os(as) seguintes membros: I – Fernando Rossetto, juiz do trabalho indicado pela Presidência, que atuará como coordenador; II – Maísa Bueno Machado, representante da Secretaria de Licitações e Contratos. Art. 2º Esta Portaria entra em vigor na data de sua publicação. Documento juntado por HUMBERTO MAGALHÃES AYRES e protocolado em 24/02/2023 09:50:57h. Protocolo nº 6868/2017. PORTARIA TRT 18ª SGP/SGGOVE Nº 395/2023 Fonte: Diário Eletrônico da Justiça do Trabalho: Caderno Administrativo [do] Tribunal Regional do Trabalho da 18ª Região, Brasília, DF, n. 3670/2023, 24 fev. 2023. Publique-se no Diário Eletrônico da Justiça do Trabalho. (assinado eletronicamente) GERALDO RODRIGUES DO NASCIMENTO Desembargador-Presidente TRT da 18ª Região Goiânia, 24 de fevereiro de 2023. [assinado eletronicamente] GERALDO RODRIGUES DO NASCIMENTO DESEMBARGADOR DO TRABALHO Documento juntado por HUMBERTO MAGALHÃES AYRES e protocolado em 24/02/2023 09:50:57h. Protocolo nº 6868/2017. Fonte: Diário Eletrônico da Justiça do Trabalho: Caderno Administrativo [do] Tribunal Regional do Trabalho da 18ª Região, Brasília, DF, n. 3670/2023, 24 fev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3-14T17:16:00Z</meta:creation-date>
    <dc:date>2023-03-14T17:17:00Z</dc:date>
    <meta:template xlink:href="Normal" xlink:type="simple"/>
    <meta:editing-cycles>3</meta:editing-cycles>
    <meta:editing-duration>PT60S</meta:editing-duration>
    <meta:document-statistic meta:page-count="1" meta:paragraph-count="4" meta:word-count="318" meta:character-count="2034" meta:row-count="14" meta:non-whitespace-character-count="1720"/>
  </office:meta>
</office:document-meta>
</file>