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PORTARIA TRT 18ª GP/DG Nº 401/2023 Institui o Subcomitê de Classificação e Avaliação de Bens Móveis no âmbito do Tribunal Regional do Trabalho da 18ª Região. O DESEMBARGADOR-PRESIDENTE DO TRIBUNAL REGIONAL DO TRABALHO DA 18ª REGIÃO, no uso de suas atribuições legais e regimentais, tendo em vista o que consta do Processo Administrativo nº 1352/2021, CONSIDERANDO o teor do Decreto nº 9.373, de 11 de maio de 2018, que dispõe sobre a alienação, a cessão, a transferência, a destinação e a disposição final ambientalmente adequadas de bens móveis no âmbito da administração pública federal direta, autárquica e fundacional; CONSIDERANDO o previsto na Lei nº 12.305, de 2 de agosto de 2010, que institui a Política Nacional de Resíduos Sólidos, dispondo sobre seus princípios, objetivos e instrumentos, bem como sobre as diretrizes relativas à gestão integrada e ao gerenciamento de resíduos sólidos, incluídos os perigosos, às responsabilidades dos geradores e do poder público e aos instrumentos econômicos aplicáveis; CONSIDERANDO as disposições da Portaria TRT 18ª GP/DG nº 28, de 9 de janeiro de 2019, que disciplina a administração de materiais e patrimônio no âmbito do Tribunal Regional do Trabalho da 18ª Região; CONSIDERANDO a Resolução CSJT nº 325, de 11 de fevereiro de 2022, que institui a Política de Governança dos Colegiados Temáticos da Justiça do Trabalho de primeiro e segundo graus e do Conselho Superior da Justiça do Trabalho; e CONSIDERANDO a Resolução Administrativa TRT 18ª Região nº 96, de 2 de setembro de 2022, que disciplina a organização e o funcionamento dos colegiados temáticos no âmbito do Tribunal Regional do Trabalho da 18ª Região, RESOLVE: CAPÍTULO I DO OBJETO Art. 1º Fica instituído o Subcomitê de Classificação e Avaliação de Bens Móveis no âmbito do Tribunal Regional do Trabalho da 18ª Região, em consonância com o preconizado pela Resolução CSJT nº 325/2022. Documento juntado por RICARDO WERBSTER PEREIRA DE LUCENA e protocolado em 27/02/2023 09:43:49h. Protocolo nº 1352/2021. PORTARIA TRT 18ª GP/DG Nº 401/2023 Fonte: Diário Eletrônico da Justiça do Trabalho: Caderno Administrativo [do] Tribunal Regional do Trabalho da 18ª Região, Brasília, DF, n. 3671/2023, 27 fev. 2023. CAPÍTULO II DA COMPOSIÇÃO Art. 2º O Subcomitê de Classificação e Avaliação de Bens Móveis será composto pelos seguintes membros: I – o(a) Diretor(a) da Secretaria de Material e Logística, que atuará como coordenador(a); II – o(a) Diretor(a) da Divisão de Material e Patrimônio, que atuará como vice-coordenador(a); III – o(a) Diretor(a) da Coordenadoria de Relacionamento de TIC; IV – o(a) Diretor(a) da Secretaria de Tecnologia da Informação e Comunicação; V – o(a) Diretor (a) da Divisão de Sustentabilidade, Acessibilidade e Inclusão. Parágrafo único. Os membros suplentes serão designados nos autos do processo administrativo que formaliza os trabalhos do referido Subcomitê e terão direito a voto quando do não comparecimento do membro titular. CAPÍTULO III DA AFINIDADE TEMÁTICA Art. 3º. O Subcomitê de Classificação e Avaliação de Bens Móveis será associado ao Comitê de Patrimônio, Logística e Sustentabilidade. Parágrafo único. A associação referida no caput deste artigo consiste na comunicação ao Comitê de Patrimônio, Logística e Sustentabilidade das deliberações tomadas e dos resultados alcançados pelo colegiado, nos termos do art. 33 da Resolução 325/2022, do Conselho Superior da Justiça do Trabalho. CAPÍTULO IV DAS ATRIBUIÇÕES Art. 4º São atribuições do Subcomitê de Classificação e Avaliação de Bens Móveis: I – classificar e avaliar os bens móveis do Tribunal Regional do Trabalho da 18ª Região para fins de alienação, cessão, transferência, destinação ou disposição final ambientalmente adequada; II – observar os procedimentos de alienação de materiais estabelecidos no Decreto nº 9.373/2018 e nos artigos 66 a 79 da Portaria TRT 18ª GP/DG nº 28/2019, no que se refere à classificação, avaliação e destinação de bens, sejam permanentes, sejam de consumo, quando da instrução de processo administrativo em que a Divisão de Material e Patrimônio manifesta sobre a inservibilidade de materiais e recomenda o seu desfazimento; Documento juntado por RICARDO WERBSTER PEREIRA DE LUCENA e protocolado em 27/02/2023 09:43:49h. Protocolo nº 1352/2021. Fonte: Diário Eletrônico da Justiça do Trabalho: Caderno Administrativo [do] Tribunal Regional do Trabalho da 18ª Região, Brasília, DF, n. 3671/2023, 27 fev. 2023. III – apresentar à Diretoria-Geral, para apreciação e determinação das providências a serem tomadas, relatório final da análise dos bens contendo a classificação, a avaliação e a recomendação sobre a melhor modalidade de desfazimento, dando, inclusive, a sua destinação final. Art. 5º Cabe ao(à)<text:s/><text:soft-page-break/>coordenador(a) do Subcomitê: I – convocar ou fazer convocar reuniões ordinárias e extraordinárias; II – comparecer a todas as reuniões, pessoalmente ou representado pelo(a) vice-coordenador(a); III – estabelecer e fazer cumprir cronograma de atividades; IV – zelar pela eficiência do colegiado; V – mediar conflitos no âmbito do colegiado; VI – imprimir celeridade aos processos de deliberação; VII – assinar as atas de reunião; e VIII – justificar eventual descumprimento do calendário. Parágrafo único. Na ausência do(a) coordenador(a), todas as atribuições para ele(a) estabelecidas nesta Portaria serão exercidas pelo(a) vice-coordenador(a). CAPÍTULO V DO APOIO EXECUTIVO Art. 6º A Divisão de Material e Patrimônio será a Unidade de Apoio Executivo (UAE) do Subcomitê de Classificação e Avaliação de Bens Móveis. §1ª Cabe à UAE: I – receber, organizar e registrar em pauta os assuntos a serem debatidos nas reuniões; II – enviar aos membros do colegiado as pautas e demais documentos necessários para a realização da reunião; III – convidar os membros para as reuniões convocadas pelo(a) coordenador(a) ou por 1/3 (um terço) dos membros do colegiado; IV – providenciar os recursos físicos e tecnológicos para as reuniões; V – redigir as atas das reuniões e colher a assinatura do(a) coordenador(a); VI – fazer publicar as atas das reuniões e demais documentos, exceto quando contiverem informação total ou parcialmente sigilosa, hipótese em que se publicará certidão, extrato ou cópia com ocultação da parte sob sigilo; VII – monitorar o conteúdo e a vigência dos atos normativos referentes ao colegiado; e VIII – providenciar e fornecer informações a respeito do colegiado, quando requeridas por parte interessada. § 2º Compete ao(à) titular da UAE: I – zelar pelo cumprimento das atribuições estabelecidas no § 1º deste artigo; Documento juntado por RICARDO WERBSTER PEREIRA DE LUCENA e protocolado em 27/02/2023 09:43:49h. Protocolo nº 1352/2021. Fonte: Diário Eletrônico da Justiça do Trabalho: Caderno Administrativo [do] Tribunal Regional do Trabalho da 18ª Região, Brasília, DF, n. 3671/2023, 27 fev. 2023. II – manter atualizadas as informações do colegiado no sítio eletrônico do Tribunal, inclusive no que diz respeito ao conteúdo e à vigência dos atos normativos; III – dar ciência ao(à) coordenador(a) do colegiado sobre eventual inobservância da periodicidade de realização das reuniões ordinárias; IV – reportar ao(à) coordenador(a) as ocorrências que possam dificultar, direta ou indiretamente, a realização de reuniões do colegiado e/ou a divulgação dos documentos por ele produzidos; e V – comunicar à Presidência do Tribunal as ocorrências a que faz referência o inciso IV deste parágrafo, em caso de omissão do(a) coordenador(a). § 3º As atribuições mencionadas no § 2º deste artigo poderão ser delegadas pelo(a) titular da UAE a servidor(a) a ele(a) subordinado(a). § 4º Deverá ser autuado processo administrativo específico voltado à formalização dos trabalhos desse colegiado, a fim de armazenar pautas, atas, normativos e demais instrumentos correlacionados. CAPÍTULO VI DAS REUNIÕES Art. 7º O Subcomitê de Classificação e Avaliação de Bens Móveis reunirse-á, ordinariamente, a cada seis meses, ou, extraordinariamente, sempre que necessário. § 1º As reuniões do colegiado poderão ser presenciais, telepresenciais ou híbridas. § 2º Se ocorrerem duas ou mais reuniões em um mesmo mês, faculta-se ao colegiado, com a concordância de seu(sua) coordenador(a), proceder à publicação de ata mensal única, com o registro dos fatos ocorridos nas reuniões havidas no período. Art. 8º O colegiado poderá convidar para participar como colaboradores, sem direito a voto, representantes de órgãos ou unidades organizacionais do Tribunal e profissionais de outras instituições ligadas a campo de conhecimento afim. CAPÍTULO VII DAS PAUTAS E DAS ATAS DE REUNIÃO Art. 9º As atas conterão, no mínimo, as seguintes informações: I – a data, o horário e o local da reunião; II – o breve relato das manifestações ocorridas durante a reunião; III – as deliberações tomadas; IV – o responsável pelo cumprimento de cada deliberação; e V – os nomes dos participantes. Documento juntado por RICARDO WERBSTER PEREIRA DE LUCENA e protocolado em 27/02/2023 09:43:49h. Protocolo nº 1352/2021. Fonte: Diário Eletrônico da Justiça do Trabalho: Caderno Administrativo [do] Tribunal Regional do Trabalho da 18ª Região, Brasília, DF, n. 3671/2023, 27 fev. 2023. § 1º A ata de reunião conterá, no mínimo, a assinatura do(a) coordenador(a), podendo ainda conter as assinaturas dos demais membros presentes e convidados. § 2º As pautas deverão integrar o conteúdo das atas de reunião, em vez de serem apresentadas em documento à parte. § 3º As pautas e as atas serão publicadas no sítio eletrônico do Tribunal, até 15 (quinze) dias úteis depois de realizada a reunião. § 4º Cabe à UAE diligenciar para que o prazo<text:s/><text:soft-page-break/>estabelecido no § 3º deste artigo seja cumprido. CAPÍTULO VIII DO QUÓRUM DA REUNIÃO E DO QUÓRUM DE VOTAÇÃO Art. 10. Para abertura de reunião do Subcomitê de Classificação e Avaliação de Bens Móveis será exigido quórum de metade mais um de seus membros, presente o(a) coordenador(a) ou o(a) vice-coordenador(a). Art. 11. As deliberações do colegiado serão tomadas por maioria simples, considerado o número de membros presentes na reunião. § 1º Todos os membros do Comitê terão voto de igual peso. § 2º Como critério de desempate, considera-se qualificado o voto do(a) coordenador(a) ou, na sua ausência, do(a) vice-coordenador(a). CAPÍTULO IX DAS DISPOSIÇÕES FINAIS Art. 12. Fica revogada a Portaria TRT 18ª GP/DG nº 827/2021. Art. 13. Esta Portaria entra em vigor na data de sua publicação. Publique-se no Diário Eletrônico da Justiça do Trabalho. (assinado eletronicamente) GERALDO RODRIGUES DO NASCIMENTO Desembargador-Presidente TRT da 18ª Regiã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fael Edgard Lopes Braga</meta:initial-creator>
    <dc:creator>Rafael Edgard Lopes Braga</dc:creator>
    <meta:creation-date>2023-03-14T17:29:00Z</meta:creation-date>
    <dc:date>2023-03-14T17:29:00Z</dc:date>
    <meta:template xlink:href="Normal" xlink:type="simple"/>
    <meta:editing-cycles>2</meta:editing-cycles>
    <meta:editing-duration>PT0S</meta:editing-duration>
    <meta:document-statistic meta:page-count="3" meta:paragraph-count="21" meta:word-count="1656" meta:character-count="10578" meta:row-count="74" meta:non-whitespace-character-count="8943"/>
  </office:meta>
</office:document-meta>
</file>