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434/2023 PODER JUDICIÁRIO DA UNIÃO TRIBUNAL REGIONAL DO TRABALHO DA 18ª REGIÃO GABINETE DA PRESIDÊNCIA SECRETARIA-GERAL DE GOVERNANÇA E GESTÃO ESTRATÉGICA Institui o Comitê de Governança e Estratégia do Tribunal Regional do Trabalho da 18ª Região. O DESEMBARGADOR-PRESIDENTE DO TRIBUNAL REGIONAL DO TRABALHO DA 18ª REGIÃO, no uso de suas atribuições legais e regimentais, e tendo em vista o que consta do PA nº 6774/2017, CONSIDERANDO a Resolução CNJ nº 325/2020, que dispõe sobre a Estratégia Nacional do Poder Judiciário 2021-2026 e dá outras providências; CONSIDERANDO a Resolução CSJT nº 325/2022, que institui a Política de Governança dos Colegiados Temáticos da Justiça do Trabalho de primeiro e segundo graus e do Conselho Superior da Justiça do Trabalho; e CONSIDERANDO a Resolução Administrativa STP nº 96/2022, que disciplina a organização e o funcionamento dos colegiados temáticos no âmbito do Tribunal Regional do Trabalho da 18ª Região, RESOLVE ad referendum: CAPÍTULO I DO OBJETO Art. 1º Fica instituído o Comitê de Governança e Estratégia, no âmbito do Tribunal Regional do Trabalho da 18ª Região. CAPÍTULO II DA COMPOSIÇÃO Art. 2º O Comitê de Governança e Estratégia será composto pelos seguintes membros: Documento juntado por HUMBERTO MAGALHÃES AYRES e protocolado em 28/02/2023 09:52:27h. Protocolo nº 6774/2017. PORTARIA TRT 18ª GP/SGGOVE Nº 434/2023 Fonte: Diário Eletrônico da Justiça do Trabalho: Caderno Administrativo [do] Tribunal Regional do Trabalho da 18ª Região, Brasília, DF, n. 3672/2023, 28 fev. 2023. I – desembargador(a)-presidente, que o coordenará; II – desembargador(a) vice-presidente e corregedor, que atuará como vice-coordenador; III – desembargador(a) diretor(a) da escola judicial – EJUD18; IV – desembargador(a) ouvidor(a); V – juiz(a) coordenador(a) do comitê gestor regional da política nacional de atenção prioritária ao primeiro grau de jurisdição; VI – juiz(a) de cooperação; VII – magistrado(a) indicado(a) pela AMATRA – XVIII; VIII – secretário(a)-geral da presidência; IX – secretário(a)-geral judiciário(a); X – secretário(a) da corregedoria regional; XI – diretor(a)-geral; XII – secretário(a)-geral de governança e gestão estratégica; XIII – secretário(a) de tecnologia da informação e comunicação; XIV – secretário(a) de gestão de pessoas; XV – servidor(a) indicado pela Associação dos Servidores da Justiça Trabalhista do Estado de Goiás; XVI – representante do Ministério Público do Trabalho de Goiás; e XVII – representante da Ordem dos Advogados do Brasil – Seção Goiás. § 1º Nova Portaria designará nominalmente os integrantes do colegiado, bem como o prazo de mandato para situações de membros designados nas formas dos incisos VII, XV, XVI e XVII. §2º Os(as) suplentes serão designados(as) nos autos do processo administrativo que formaliza os trabalhos do referido Subcomitê e terão direito a voto quando do não comparecimento do(a) membro titular. CAPÍTULO III DAS ATRIBUIÇÕES Art. 3º São atribuições do Comitê de Governança e Estratégia, com o auxílio das demais instâncias internas de apoio à governança: I – acompanhar a efetiva implementação do Sistema de Governança Institucional; II – avaliar, dirigir e monitorar a atuação da gestão, especialmente quanto ao alcance do objetivo geral da Política do Sistema de Governança Institucional; III – estabelecer políticas e diretrizes para a gestão e para o alcance dos resultados; IV – promover a transparência, a responsabilização e a prestação de contas em relação aos atos de gestão; V – aprovar, acompanhar e avaliar a execução das estratégias institucionais; VI – discutir e deliberar acerca dos projetos e iniciativas estratégicas; VII – revisar, periodicamente, os objetivos e metas propostos no Planejamento Estratégico do Tribunal; VIII – apreciar e manifestar-se sobre os aspectos técnicos da Proposta Inicial de Metas (PIME) do Conselho Nacional de Justiça; IX – definir as modalidades de participação que serão realizadas pelo Documento juntado por HUMBERTO MAGALHÃES AYRES e protocolado em 28/02/2023 09:52:27h. Protocolo nº 6774/2017. Fonte: Diário Eletrônico da Justiça do Trabalho: Caderno Administrativo [do] Tribunal Regional do Trabalho da 18ª Região, Brasília, DF, n. 3672/2023, 28 fev. 2023. Tribunal na elaboração das Metas Nacionais do Poder Judiciário, bem como as respectivas formas de condução; X – validar os documentos e/ou formulários que serão utilizados nas atividades de gestão participativa; XI – estabelecer as ações de sensibilização e de divulgação dos processos participativos junto ao público-alvo; XII – deliberar sobre a convocação de reuniões com magistrados e servidores de todos os graus de jurisdição ou de unidades técnicas do Tribunal que<text:s/><text:soft-page-break/>propiciem uma gestão participativa na elaboração das Metas Nacionais do Poder Judiciário; XIII – analisar os relatórios estatísticos resultantes dos processos participativos; XIV – examinar o Relatório de Gestão Participativa, que consolida as manifestações e sugestões obtidas nos processos participativos, antes de ser enviado ao Conselho Nacional de Justiça – CNJ; e XV – opinar sobre outros assuntos relativos à gestão participativa na elaboração das Metas Nacionais do Poder Judiciário. Art. 4º Cabe ao(à) coordenador(a) do Comitê de Governança e Estratégia: I – convocar ou fazer convocar reuniões ordinárias e extraordinárias; II – comparecer a todas as reuniões, pessoalmente ou representado pelo(a) vice-coordenador(a)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CAPÍTULO IV DO APOIO EXECUTIVO Art. 5º A Secretaria-Geral de Governança e Gestão Estratégica será a Unidade de Apoio Executivo (UAE) do Comitê de Governança e Estratégia. §1ª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Documento juntado por HUMBERTO MAGALHÃES AYRES e protocolado em 28/02/2023 09:52:27h. Protocolo nº 6774/2017. Fonte: Diário Eletrônico da Justiça do Trabalho: Caderno Administrativo [do] Tribunal Regional do Trabalho da 18ª Região, Brasília, DF, n. 3672/2023, 28 fev. 2023.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abe ao (à) titular da UAE: I – zelar pelo cumprimento das atribuições estabelecidas no § 1º deste artigo; II – manter atualizadas as informações do colegiado no sítio eletrônico do Tribunal, inclusive no que diz respeito ao conteúdo e à vigência dos atos normativos; III – dar ciência ao(à) coordenador(a) do colegiado sobre eventual inobservância da periodicidade de realização das reuniões ordinárias; IV – reportar ao(à) coordenador(a) as ocorrências que possam dificultar, direta ou indiretamente, a realização de reuniões do colegiado e/ou a divulgação dos documentos por ele produzidos; e V – comunicar à Presidência do Tribunal as ocorrências a que faz referência o inciso IV deste parágrafo, em caso de omissão do(a) coordenador(a). § 3º As atribuições mencionadas no § 2º deste artigo poderão ser delegadas pelo titular da UAE a servidor(a) a ele subordinada. § 4º Deverá ser autuado processo administrativo específico voltado à formalização dos trabalhos deste colegiado, a fim de armazenar pautas, atas, normativos e demais instrumentos correlacionados. CAPÍTULO V DAS REUNIÕES Art. 6º O Comitê de Governança e Estratégia reunir-se-á, ordinariamente, a cada dois meses, ou, extraordinariamente, sempre que necessário. § 1º As reuniões do colegiado poderão ser presenciais, telepresenciais ou híbridas. § 2º Se ocorrerem duas ou mais reuniões num mesmo mês, faculta-se ao colegiado, com a concordância de seu(sua) coordenador(a), proceder à publicação de ata mensal única, com o registro dos fatos ocorridos nas reuniões havidas no período. Art. 7º O colegiado poderá convidar, para participar como colaboradores(as), sem direito a voto, representantes de órgãos ou unidades organizacionais do Tribunal e profissionais de outras instituições ligadas a campo de conhecimento afim. CAPÍTULO VI Documento juntado por HUMBERTO MAGALHÃES AYRES e protocolado em 28/02/2023 09:52:27h. Protocolo nº 6774/2017. Fonte: Diário Eletrônico da Justiça do Trabalho: Caderno Administrativo [do] Tribunal Regional do Trabalho da 18ª Região, Brasília, DF, n. 3672/2023, 28 fev. 2023. DAS PAUTAS E DAS ATAS DE REUNIÃO Art. 8º As atas conterão, no mínimo, as seguintes informações: I – a data, o horário e o local da reunião; II – o breve relato das manifestações ocorridas durante a reunião; III – as deliberações tomadas; IV – o(a) responsável pelo cumprimento de cada<text:s/><text:soft-page-break/>deliberação; e V – os nomes dos participantes. § 1º A ata de reunião conterá, no mínimo, a assinatura do(a) coordenador(a), podendo ainda conter as dos demais membros presentes e convidados(as). § 2º As pautas pod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atendido. CAPÍTULO VII DO QUÓRUM DA REUNIÃO E DO QUÓRUM DE VOTAÇÃO Art. 9º Para instalar-se reunião do Comitê de Governança e Estratégia, será exigido quórum de metade mais um de seus membros, presente o(a) coordenador(a) ou o(a) vice-coordenador(a). Art. 10. As deliberações do colegiado serão tomadas por maioria simples, considerado o número de membros presentes na reunião. § 1º Todos os membros do Comitê terão voto de igual peso. § 2º Como critério de desempate, considera-se qualificado o voto do(a) coordenador(a). CAPÍTULO VIII DAS DISPOSIÇÕES FINAIS Art. 11. Fica revogado o art. 20 da Resolução Administrativa nº 83/2018. Art. 12. Esta Portaria entra em vigor na data de sua publicação. Publique-se no Diário Eletrônico da Justiça do Trabalho. (Assinado Eletronicamente) Documento juntado por HUMBERTO MAGALHÃES AYRES e protocolado em 28/02/2023 09:52:27h. Protocolo nº 6774/2017. Fonte: Diário Eletrônico da Justiça do Trabalho: Caderno Administrativo [do] Tribunal Regional do Trabalho da 18ª Região, Brasília, DF, n. 3672/2023, 28 fev. 2023. GERALDO RODRIGUES DO NASCIMENTO Desembargador-Presidente TRT da 18ª Região Goiânia, 28 de fevereiro de 2023. [assinado eletronicamente] GERALDO RODRIGUES DO NASCIMENTO DESEMBARGADOR DO TRABALHO Documento juntado por HUMBERTO MAGALHÃES AYRES e protocolado em 28/02/2023 09:52:27h. Protocolo nº 6774/2017. Fonte: Diário Eletrônico da Justiça do Trabalho: Caderno Administrativo [do] Tribunal Regional do Trabalho da 18ª Região, Brasília, DF, n. 3672/2023, 28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01T20:05:00Z</meta:creation-date>
    <dc:date>2023-03-01T20:05:00Z</dc:date>
    <meta:template xlink:href="Normal" xlink:type="simple"/>
    <meta:editing-cycles>2</meta:editing-cycles>
    <meta:editing-duration>PT0S</meta:editing-duration>
    <meta:document-statistic meta:page-count="3" meta:paragraph-count="23" meta:word-count="1824" meta:character-count="11656" meta:row-count="82" meta:non-whitespace-character-count="9855"/>
  </office:meta>
</office:document-meta>
</file>