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68/2023 (REPUBLICAÇÃO) PODER JUDICIÁRIO DA UNIÃO TRIBUNAL REGIONAL DO TRABALHO DA 18ª REGIÃO SECRETARIA-GERAL DA PRESIDÊNCIA SECRETARIA-GERAL DE GOVERNANÇA E GESTÃO ESTRATÉGICA * Republicação em razão de erro material, conforme despacho de fl. 409,PA 21655/2015. Designa membros do Subcomitê de Acessibilidade e Inclusão no âmbito do Tribunal Regional do Trabalho da 18ª Região. O DESEMBARGADOR-PRESIDENTE DO TRIBUNAL REGIONAL DO TRABALHO DA 18ª REGIÃO, no uso de suas atribuições legais e regimentais, CONSIDERANDO a Portaria SGP/SGGOVE nº 310/2023, que institui o Subcomitê de Acessibilidade e Inclusão do Tribunal Regional do Trabalho da 18ª Região; CONSIDERANDO o disposto nos autos do Processo Administrativo nº 21655/2015, RESOLVE: Art. 1º O Subcomitê de Acessibilidade e Inclusão será composto pelos seguintes membros: I – Fernando Rossetto, Juiz(a) do Trabalho, indicado(a) pela Presidência, que atuará como coordenador; Documento juntado por RAFAEL EDGARD LOPES BRAGA e protocolado em 28/02/2023 10:57:23h. Protocolo nº 21655/2015. PORTARIA TRT 18ª SGP/SGGOVE Nº 368/2023 (REPUBLICAÇÃO) Fonte: Diário Eletrônico da Justiça do Trabalho: Caderno Administrativo [do] Tribunal Regional do Trabalho da 18ª Região, Brasília, DF, n. 3672/2023, 28 fev. 2023. II – Humberto Magalhães Ayres, Secretário-Geral da Presidência, que atuará como vice-coordenador; III - Robnaldo José Santos Alves, Secretário-Geral de Governança e Gestão Estratégica; IV – Lídia Barros Nercessian, Coordenadora de Comunicação Social; V - Il José de Oliveira e Rebouças, Diretor da Coordenadoria de Relacionamento de Tecnologia da Informação; VI - Gercivaldo Lorero Junior, Diretor da Secretaria de Gestão de Pessoas; VII – Patrícia Vieira de Sousa, Diretora da Divisão de Saúde; VIII - Paulo Sérgio de Castro, Diretor da Divisão de Engenharia Civil; IX – Lara Cristina Nercessian de Barros, Diretora da Divisão de Sustentabilidade, Acessibilidade e Inclusão; X – Fabiane Castro Lopes de Paula, Chefe do Setor de Projetos de Arquitetura; XI – Marina Junqueira Cançado, representante da Assistência Psicossocial; XII – Cristina Aparecida Neves Ribeiro, representante da Assistência Fisioterapêutica; e Documento juntado por RAFAEL EDGARD LOPES BRAGA e protocolado em 28/02/2023 10:57:23h. Protocolo nº 21655/2015. Fonte: Diário Eletrônico da Justiça do Trabalho: Caderno Administrativo [do] Tribunal Regional do Trabalho da 18ª Região, Brasília, DF, n. 3672/2023, 28 fev. 2023. XIII - Monique Curado Carvalho Franco Rabelo, servidora pessoa com deficiência (PcD), indicada pela Presidência. Art. 2º Esta Portaria entra em vigor na data de sua publicação. Publique-se no Diário Eletrônico da Justiça do Trabalho. (assinado eletronicamente) GERALDO RODRIGUES DO NASCIMENTO Desembargador-Presidente TRT da 18ª Região Documento juntado por RAFAEL EDGARD LOPES BRAGA e protocolado em 28/02/2023 10:57:23h. Protocolo nº 21655/2015. Fonte: Diário Eletrônico da Justiça do Trabalho: Caderno Administrativo [do] Tribunal Regional do Trabalho da 18ª Região, Brasília, DF, n. 3672/2023, 28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4T17:39:00Z</meta:creation-date>
    <dc:date>2023-03-14T17:39:00Z</dc: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091" meta:row-count="21" meta:non-whitespace-character-count="2614"/>
  </office:meta>
</office:document-meta>
</file>