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DG/SGPE Nº 489/2023 PODER JUDICIÁRIO DA UNIÃO TRIBUNAL REGIONAL DO TRABALHO DA 18ª REGIÃO GABINETE DA PRESIDÊNCIA Institui o Subcomitê de Avaliação da Estrutura dos Quadros de Servidores do Tribunal Regional do Trabalho da 18ª Região. O DESEMBARGADOR-PRESIDENTE DO TRIBUNAL REGIONAL DO TRABALHO DA 18ª REGIÃO, no uso de suas atribuições legais e regimentais, tendo em vista o que consta do Processo Administrativo nº 25288/2017, CONSIDERANDO a previsão contida no artigo 24 da Resolução nº 219, de 26 de abril de 2016, do Conselho Nacional de Justiça, no sentido de que os Tribunais deverão rever a distribuição de servidores, cargos em comissão e funções de confiança, no máximo, a cada 2 (dois) anos, a fim de promover as devidas adequações; CONSIDERANDO o disposto na Resolução CSJT nº 296/2021, que dispõe sobre a padronização da estrutura organizacional e de pessoal e sobre a distribuição da força de trabalho nos órgãos da Justiça do Trabalho de primeiro e segundo graus e dá outras providências; CONSIDERANDO a conveniência de acompanhar a evolução da demanda processual no primeiro e segundo graus, de sorte a promover os ajustes necessários nos quadros de servidores, cargos em comissão e funções comissionadas, observados os ditames da Resolução CNJ nº 219/2016, e da Resolução CSJT nº 296/2021; CONSIDERANDO o teor da Resolução CSJT nº 325/2022, que institui a Política de Governança dos Colegiados Temáticos da Justiça do Trabalho de primeiro e segundo graus e do Conselho Superior da Justiça do Trabalho; e CONSIDERANDO os termos da Resolução Administrativa TRT 18ª Região nº 96/2022, que disciplina a organização e o funcionamento dos colegiados temáticos no âmbito do Tribunal Regional do Trabalho da 18ª Região, RESOLVE: CAPÍTULO I DO OBJETO Art. 1º Fica instituído o Subcomitê de Avaliação da Estrutura dos Quadros de Servidores, no âmbito do Tribunal Regional do Trabalho da 18ª Região, em Documento juntado por RICARDO WERBSTER PEREIRA DE LUCENA e protocolado em 02/03/2023 16:01:57h. Protocolo nº 25288/2017. PORTARIA TRT 18ª GP/DG/SGPE Nº 489/2023 Fonte: Diário Eletrônico da Justiça do Trabalho: Caderno Administrativo [do] Tribunal Regional do Trabalho da 18ª Região, Brasília, DF, n. 3674/2023, 02 mar. 2023. harmonia com o preconizado pela Resolução CSJT nº 296/2021 e na Resolução CSJT nº 325/2022. CAPÍTULO II DA COMPOSIÇÃO Art. 2º O Subcomitê de Avaliação da Estrutura dos Quadros de Servidores será composto pelos seguintes membros: I – o(a) Juiz(íza) Coordenador(a) da Comissão de Atenção Prioritária ao Primeiro Grau de Jurisdição, que atuará como coordenador(a); II – o(a) Presidente da Associação dos Magistrados do Trabalho da 18ª Região – AMATRA 18, na condição de observador, sem direito a voto; III – o(a) Diretor(a)-Geral, que atuará como vice-coordenador(a); IV – o(a) Secretário(a)-Geral da Presidência; V – o(a) Secretário(a)-Geral Judiciário; VI – o(a) Secretário(a)-Geral de Governança e Estratégia; VII – o(a) Diretor(a) da Secretaria de Gestão de Pessoas; VIII – o(a) Diretor(a) da Secretaria da Corregedoria Regional; e IX – o(a) Assessor(a)-Chefe da Vice-Presidência; X – um(a) Diretor(a) de Secretaria de Vara do Trabalho, indicado(a) pela Presidência do Tribunal. § 1º Os(As) integrantes do colegiado, previstos(as) nos incisos I e X, serão designados(as) nominalmente mediante portaria específica, constando os respectivos prazos de mandatos. §2º Os(as) suplentes serão designados(as) nos autos do processo administrativo que formaliza os trabalhos do referido Comitê e terão direito a voto quando do não comparecimento do(a) titular. CAPÍTULO III DAS ATRIBUIÇÕES Art. 3º São atribuições do Subcomitê de Avaliação da Estrutura dos Quadros de Servidores: I – acompanhar a evolução da demanda processual no primeiro e segundo graus, de sorte a promover os ajustes necessários nos quadros de servidores, cargos em comissão e funções comissionadas; II – avaliar os quadros de lotação, cargos em comissão e funções comissionadas das unidades de apoio judiciário, inclusive especializado, da área administrativa, da área de Tecnologia da Informação e Comunicação e da Escola Judicial, observando as diretrizes estabelecidas na Resolução CSJT nº 296/2021; III – auxiliar a Presidência do Tribunal na elaboração de proposta de Documento juntado por RICARDO WERBSTER PEREIRA DE LUCENA e protocolado em 02/03/2023 16:01:57h. Protocolo nº 25288/2017. Fonte: Diário Eletrônico da Justiça do Trabalho: Caderno Administrativo [do] Tribunal Regional do Trabalho da 18ª Região, Brasília, DF, n. 3674/2023, 02 mar. 2023. reestruturação de quadros de servidores, cargos em comissão e funções comissionadas, em conformidade com os critérios <text:soft-page-break/>estabelecidos na Resolução CNJ nº 219/2016 e na Resolução CSJT nº 296/2021; e IV – analisar os pedidos de alteração de quadros de pessoal das unidades judiciárias e administrativas do Tribunal. Art. 4º Compete ao(à) coordenador(a) do Subcomitê de Avaliação da Estrutura dos Quadros de Servidores: I – convocar ou fazer convocar reuniões ordinárias e extraordinárias; II – comparecer a todas as reuniões, pessoalmente ou representado(a) pelo(a) vice-coordenador(a);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IV DO APOIO EXECUTIVO Art. 5º A Secretaria de Gestão de Pessoas será a Unidade de Apoio Executivo (UAE) do Subcomitê de Avaliação da Estrutura dos Quadros de Servidores. §1º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Documento juntado por RICARDO WERBSTER PEREIRA DE LUCENA e protocolado em 02/03/2023 16:01:57h. Protocolo nº 25288/2017. Fonte: Diário Eletrônico da Justiça do Trabalho: Caderno Administrativo [do] Tribunal Regional do Trabalho da 18ª Região, Brasília, DF, n. 3674/2023, 02 mar. 2023. § 2º Compete ao(à)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à) coordenador(a) do colegiado sobre eventual inobservância da periodicidade de realização das reuniões ordinárias; IV – reportar ao(à) coordenador(a) as ocorrências que possam dificultar, direta ou indiretamente, a realização de reuniões do colegiado e/ou a divulgação dos documentos por ele produzidos; e V – comunicar à Presidência do Tribunal as ocorrências a que faz referência o inciso IV deste parágrafo, em caso de omissão do(a) coordenador(a). § 3º As atribuições mencionadas no § 2º deste artigo poderão ser delegadas pelo(a) titular da UAE a servidor(a) a ele(a) subordinado(a). § 4º Deverá ser autuado processo administrativo específico voltado à formalização dos trabalhos do colegiado, a fim de armazenar pautas, atas, normativos e demais instrumentos correlacionados. CAPÍTULO V DAS REUNIÕES Art. 6º O Subcomitê de Avaliação da Estrutura dos Quadros de Servidores reunir-se-á, ordinariamente, a cada seis meses, ou, extraordinariamente, sempre que necessário. § 1º As reuniões do colegiado poderão ser presenciais, telepresenciais ou híbridas. § 2º Se ocorrerem duas ou mais reuniões em um mesmo mês, faculta-se ao colegiado, com a concordância de seu(sua) coordenador(a), proceder à publicação de ata mensal única, com o registro dos fatos ocorridos nas reuniões havidas no período. Art. 7º O colegiado poderá convidar, para participar como colaboradores(as), sem direito a voto, representantes de órgãos ou unidades organizacionais do Tribunal e profissionais de outras instituições ligadas a campo de conhecimento afim. CAPÍTULO VI DAS PAUTAS E DAS ATAS DE REUNIÃO Art. 8º As atas de reunião do Subcomitê conterão, no mínimo, as seguintes informações: I – a data, o horário e o local da reunião; II – o breve relato das manifestações ocorridas durante a reunião; Documento juntado por RICARDO WERBSTER PEREIRA DE LUCENA e protocolado em 02/03/2023 16:01:57h. Protocolo nº 25288/2017. Fonte: Diário Eletrônico da Justiça do Trabalho: Caderno Administrativo [do] Tribunal Regional do Trabalho da 18ª Região, Brasília, DF, n. 3674/2023, 02 mar. 2023. III – as deliberações tomadas; IV – o(a) responsável pelo cumprimento de cada deliberação; e V – os nomes dos(as) participantes. § 1º A ata de reunião conterá, no mínimo, a assinatura do(a) coordenador(a), podendo ainda conter as <text:soft-page-break/>assinaturas dos demais membros presentes e convidados(as).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cumprido. CAPÍTULO VII DO QUÓRUM DA REUNIÃO E DO QUÓRUM DE VOTAÇÃO Art. 9º Para abertura de reunião do Subcomitê será exigido quórum de metade mais um de seus membros, presente o(a) coordenador(a) ou o(a) vicecoordenador(a). Art. 10. As deliberações do colegiado serão tomadas por maioria simples, considerado o número de membros presentes na reunião. § 1º Todos os membros do Comitê terão voto de igual peso. § 2º Como critério de desempate, considera-se qualificado o voto do(a) coordenador(a) ou, na sua ausência, do(a) vice-coordenador(a). CAPÍTULO VIII DAS DISPOSIÇÕES FINAIS Art. 11. Fica revogada a Portaria TRT 18ª GP/DG nº 2764/2018. Art. 12. Esta Portaria entra em vigor na data de sua publicação. Publique-se no Diário Eletrônico da Justiça do Trabalho. (assinado eletronicamente) GERALDO RODRIGUES DO NASCIMENTO Desembargador-Presidente TRT da 18ª Região Goiânia, 2 de março de 2023. [assinado eletronicamente] GERALDO RODRIGUES DO NASCIMENTO DESEMBARGADOR DO TRABALHO Documento juntado por RICARDO WERBSTER PEREIRA DE LUCENA e protocolado em 02/03/2023 16:01:57h. Protocolo nº 25288/2017. Fonte: Diário Eletrônico da Justiça do Trabalho: Caderno Administrativo [do] Tribunal Regional do Trabalho da 18ª Região, Brasília, DF, n. 3674/2023, 02 mar.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3-17T17:29:00Z</meta:creation-date>
    <dc:date>2023-03-23T11:17:58.163000000</dc:date>
    <meta:editing-cycles>6</meta:editing-cycles>
    <meta:editing-duration>PT17M25S</meta:editing-duration>
    <meta:document-statistic meta:table-count="0" meta:image-count="0" meta:object-count="0" meta:page-count="3" meta:paragraph-count="1" meta:word-count="1673" meta:character-count="11226" meta:non-whitespace-character-count="9512"/>
    <meta:template xlink:type="simple" xlink:actuate="onRequest" xlink:title="" xlink:href="../Port_2023_00659.odt/Normal"/>
  </office:meta>
</office:document-meta>
</file>