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500/2023 PODER JUDICIÁRIO DA UNIÃO TRIBUNAL REGIONAL DO TRABALHO DA 18ª REGIÃO GABINETE DA PRESIDÊNCIA SECRETARIA DE MATERIAL E LOGÍSTICA Institui o Subcomitê de Inventário de Bens Permanentes e de Consumo, no âmbito do Tribunal Regional do Trabalho da 18ª Região. O DESEMBARGADOR-PRESIDENTE DO TRIBUNAL REGIONAL DO TRABALHO DA 18ª REGIÃO, no uso de suas atribuições legais e regimentais, tendo em vista o que consta do Processo Administrativo nº 11722/2022, CONSIDERANDO a obrigatoriedade de realização de inventário físico dos bens permanentes que compõem o acervo patrimonial deste Tribunal, conforme exigência contida nos artigos 94 a 96 da Lei nº 4.320, de 17 de março de 1964; CONSIDERANDO o disposto na Portaria TRT 18ª GP/DG nº 28, de 9 de janeiro de 2019, que disciplina a administração de materiais e patrimônio no âmbito do Tribunal Regional do Trabalho da 18ª Região; CONSIDERANDO o teor da Portaria TRT 18ª GP/DGOV nº 2135, de 16 de julho de 2018, que institui a Política de Delegação de Competências e Segregação de Funções Críticas do Tribunal Regional do Trabalho da 18ª Região; CONSIDERANDO o comando da Resolução CSJT nº 325/2022, que institui a Política de Governança dos Colegiados Temáticos da Justiça do Trabalho de primeiro e segundo graus e do Conselho Superior da Justiça do Trabalho; CONSIDERANDO as disposições da Resolução Administrativa TRT 18ª Região nº 96/2022, que disciplina a organização e o funcionamento dos colegiados temáticos no âmbito do Tribunal Regional do Trabalho da 18ª Região, RESOLVE: CAPÍTULO I DO OBJETO Art. 1º Fica instituído o Subcomitê de Inventário de Bens Permanentes e de Consumo, no âmbito do Tribunal Regional do Trabalho da 18ª Região, em harmonia com o preconizado pela Resolução CSJT nº 325/2022. Documento juntado por RICARDO WERBSTER PEREIRA DE LUCENA e protocolado em 03/03/2023 09:51:51h. Protocolo nº 11722/2022. PORTARIA TRT 18ª GP/DG Nº 500/2023 Fonte: Diário Eletrônico da Justiça do Trabalho: Caderno Administrativo [do] Tribunal Regional do Trabalho da 18ª Região, Brasília, DF, n. 3675/2023, 03 mar. 2023. CAPÍTULO II DA COMPOSIÇÃO Art. 2º O Subcomitê de Inventário de Bens Permanentes e de Consumo será composto pelos seguintes membros: I – o(a) Chefe do Núcleo Administrativo da Secretaria-Executiva da Diretoria-Geral, que atuará como coordenador(a) e representante dos Agentes Responsáveis pela guarda e uso de bens permanentes; II – um(a) servidor(a) lotado(a) na Secretaria de Tecnologia da Informação e Comunicação, que atuará como vice-coordenador(a); III – um(a) servidor(a) lotado(a) na Coordenadoria de Comunicação Social; IV – um(a) servidor(a) lotado(a) na Secretaria de Manutenção e Projetos; V – um(a) servidor(a) lotado(a) na Secretaria de Segurança Institucional e Transporte; VI – um(a) servidor(a) lotado(a) na Secretaria de Licitações e Contratos; e VII – um(a) servidor(a) lotado(a) na Coordenadoria de Contabilidade. § 1º A indicação dos membros para a composição do Subcomitê deverá considerar o disposto no artigo 15, inciso V, da Portaria TRT 18ª GP/DGOV nº 2135, de 16 de julho de 2018. § 2º Os(As) integrantes do colegiado serão designados(as) nominalmente em portaria específica, na qual constará o prazo dos respectivos mandatos. § 3º Os(As) suplentes do colegiado serão designados nos autos do processo administrativo que formaliza os trabalhos do referido Subcomitê e terão direito a voto quando do não comparecimento do(a) titular. CAPÍTULO III DA AFINIDADE TEMÁTICA Art. 3º O Subcomitê de Inventário de Bens Permanentes e de Consumo será associado ao Comitê de Patrimônio, Logística e Sustentabilidade. Parágrafo único. A associação referida no caput deste artigo consiste na comunicação ao Comitê de Patrimônio, Logística e Sustentabilidade das deliberações tomadas e dos resultados alcançados pelo colegiado, nos termos do art. 33 da Resolução CSJT nº 325/2022. Documento juntado por RICARDO WERBSTER PEREIRA DE LUCENA e protocolado em 03/03/2023 09:51:51h. Protocolo nº 11722/2022. Fonte: Diário Eletrônico da Justiça do Trabalho: Caderno Administrativo [do] Tribunal Regional do Trabalho da 18ª Região, Brasília, DF, n. 3675/2023, 03 mar. 2023. CAPÍTULO IV DAS ATRIBUIÇÕES Art. 4º São atribuições do Subcomitê de Inventário de Bens Permanentes e de Consumo: I – comunicar a todas as unidades do Tribunal sobre o período de realização dos trabalhos, solicitando à Divisão de Material e Patrimônio que faça o respectivo registro no Sistema de Controle de Material e Patrimônio para bloqueio das movimentações de bens durante o período. II – realizar a conferência física de todos os bens permanentes e de consumo em almoxarifado de <text:soft-page-break/>propriedade do Tribunal, contando, com relação a bens permanentes, com a colaboração dos respectivos Agentes Responsáveis pela guarda e uso; e III – realizar o inventário de bens de consumo em almoxarifado, observando a seguinte sequência de atividades: a) obtenção, por meio de acesso ao Sistema de Controle de Material e Patrimônio, a impressão do relatório dos materiais que constam em estoque, com o respectivo quantitativo; b) realização de conferência dos materiais estocados, confrontando os quantitativos do relatório impresso com o saldo físico; b.1) os itens cuja contagem apurada coincidirem na primeira contagem com o saldo do relatório impresso deverão ser marcados como “em conformidade”; b.2) os itens cuja contagem apurada divergirem do saldo do relatório impresso deverão passar por uma segunda contagem, por equipe distinta da primeira, e, caso coincidam com a primeira contagem, deverão ser apontadas como “em desconformidade”, caso não coincida, deverá ser realizado uma terceira e última contagem, considerando o seu resultado como contagem oficial; e c) apresentação de relatório contendo o resultado final da contagem, discriminando os itens cuja quantidade estão em conformidade com o sistema, bem como os itens em desconformidade tanto para maior quanto para menor. IV – realizar o inventário de bens permanentes, observando a seguinte sequência de atividades: a) obtenção, junto à Divisão de Material e Patrimônio, dos equipamentos coletores de dados com tecnologia RFID (Identificação por radiofrequência), selecionando a unidade a ser inventariada e procedendo à conferência dos bens; b) realização da conferência e, ao término, adotar as seguintes medidas: b.1) verificar no equipamento coletor se houve listagem de bens não localizados e, em caso positivo, refazer o procedimento, consultando o Agente Responsável da unidade sobre o seu possível paradeiro, caso persista a não Documento juntado por RICARDO WERBSTER PEREIRA DE LUCENA e protocolado em 03/03/2023 09:51:51h. Protocolo nº 11722/2022. Fonte: Diário Eletrônico da Justiça do Trabalho: Caderno Administrativo [do] Tribunal Regional do Trabalho da 18ª Região, Brasília, DF, n. 3675/2023, 03 mar. 2023. localização, e, se forem localizados na unidade, providenciar a inserção de forma manual, utilizando o equipamento coletor; b.2) verificar no equipamento coletor se houve listagem de bens localizados de outras unidades, cuidando de verificar se alguns, porventura, fazem parte das unidades limítrofes daquela inventariada, pois o coletor possui um raio de alcance que pode identificar bens daquelas unidades, sendo que, em caso positivo, providenciar a retirada de forma manual, utilizando o equipamento coletor; b.3) registrar em formulário próprio os bens encontrados sem identificação patrimonial, cuidando de apontar as características mais importantes, tais como dimensões, marca, modelo e número de série, a fim de facilitar uma possível identificação do tombo, e, caso sejam identificados, proceder conforme a última recomendação constante da alínea “b.1”; c) efetuar a transferência dos dados do coletor para o Sistema de Controle de Material e Patrimônio, acessando ferramenta própria desenvolvida pela Secretaria de Tecnologia da Informação e Comunicação, que fará automaticamente o preenchimento da declaração anual relativa à unidade inventariada no SCMP, que deverá ser assinada pelo Agente Responsável pela unidade; d) efetuar no Sistema de Controle de Material e Patrimônio, após a conclusão da conferência física em todas as unidades, com auxílio dos servidores da Divisão de Material e Patrimônio, o cruzamento das declarações, que ensejará a geração automática de movimentações dos bens localizados fora da unidade de origem para a unidade onde foi localizado, atualizando a relação de bens ainda pendentes de localização, concedendo, a seguir, aos agentes responsáveis pelos bens, o prazo de 20 (vinte) dias para tentativa de localização, conforme estabelecido no art. 85, § 3º, da Portaria TRT18ª GP/DG nº 28/2019; e e) preparar relatório final relacionando os bens declarados, não localizados e sem identificação patrimonial de cada unidade inventariada. § 1º Durante a realização dos inventários de bens de consumo e permanentes, os servidores da Divisão de Material e Patrimônio deverão ficar à disposição do Subcomitê para prestar as informações e orientações que se fizerem necessárias. § 2º Os relatórios finais deverão ser encaminhados em processo administrativo específico de cada inventário (consumo e permanentes) à DiretoriaGeral, que se encarregará de deliberar sobre as providências que deverão ser tomadas pela Divisão de Material e Patrimônio Art. 5º Compete ao(à) coordenador(a) do Subcomitê de Inventário de Bens Permanentes e de Consumo: I – convocar ou fazer convocar reuniões ordinárias e extraordinárias; II – comparecer a todas as reuniões, pessoalmente ou representado pelo(a) vice-<text:soft-page-break/>coordenador(a); III – estabelecer e fazer cumprir cronograma de atividades; Documento juntado por RICARDO WERBSTER PEREIRA DE LUCENA e protocolado em 03/03/2023 09:51:51h. Protocolo nº 11722/2022. Fonte: Diário Eletrônico da Justiça do Trabalho: Caderno Administrativo [do] Tribunal Regional do Trabalho da 18ª Região, Brasília, DF, n. 3675/2023, 03 mar. 2023.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CAPÍTULO V DO APOIO EXECUTIVO Art. 6º A Divisão de Material e Patrimônio será a Unidade de Apoio Executivo (UAE) do Subcomitê de Inventário de Bens Permanentes e de Consumo. §1º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ompete ao(à) titular da UAE: I – zelar pelo cumprimento das atribuições estabelecidas no § 1º deste artigo; II – manter atualizadas as informações do colegiado no sítio eletrônico do Tribunal, inclusive no que diz respeito ao conteúdo e à vigência dos atos normativos; Documento juntado por RICARDO WERBSTER PEREIRA DE LUCENA e protocolado em 03/03/2023 09:51:51h. Protocolo nº 11722/2022. Fonte: Diário Eletrônico da Justiça do Trabalho: Caderno Administrativo [do] Tribunal Regional do Trabalho da 18ª Região, Brasília, DF, n. 3675/2023, 03 mar. 2023. III – dar ciência ao(à) coordenador(a) do colegiado sobre eventual inobservância da periodicidade de realização das reuniões ordinárias; IV – reportar ao(à) coordenador(a) as ocorrências que possam dificultar, direta ou indiretamente, a realização de reuniões do colegiado e/ou a divulgação dos documentos por ele produzidos; e V – comunic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este colegiado, a fim de armazenar pautas, atas, normativos e demais instrumentos correlacionados. CAPÍTULO VI DAS REUNIÕES Art. 7º O Subcomitê de Inventário de Bens Permanentes e de Consumo reunir-se-á, ordinariamente, a cada seis meses, ou, extraordinariamente, sempre que necessário. § 1º As reuniões do colegiado poderão ser presenciais, telepresenciais ou híbridas. § 2º Se ocorrerem duas ou mais reuniões em um mesmo mês, faculta-se ao colegiado, com a concordância de seu(sua) coordenador(a), proceder à publicação de ata mensal única, com o registro dos fatos ocorridos nas reuniões havidas no período. Art. 8º O colegiado poderá convidar, para participar como colaboradores(as), sem direito a voto, representantes de órgãos ou unidades organizacionais do Tribunal e profissionais de outras instituições ligadas a campo de conhecimento afim. CAPÍTULO VII DAS PAUTAS E DAS ATAS DE REUNIÃO Art. 9º As atas de reunião do Subcomitê conterão, no mínimo, as seguintes informações: I – a data, o horário e o local da reunião; II – o breve relato das manifestações ocorridas durante a reunião; III – as deliberações tomadas; Documento juntado por RICARDO WERBSTER PEREIRA DE LUCENA e protocolado em 03/03/2023 09:51:51h. Protocolo nº 11722/2022. Fonte: Diário Eletrônico da Justiça do Trabalho: Caderno Administrativo [do] Tribunal Regional do Trabalho da 18ª Região, Brasília, DF, n. 3675/2023, 03 mar. 2023. IV – o(a) responsável pelo cumprimento de cada deliberação; e V – os nomes dos(as) participantes. § 1º A ata de reunião conterá, no mínimo, a assinatura do(a) coordenador(a), podendo ainda conter as assinaturas dos demais membros presentes e convidados(as). § 2º As pautas deverão integrar o conteúdo das atas de reunião, em vez de serem <text:soft-page-break/>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I DO QUÓRUM DA REUNIÃO E DO QUÓRUM DE VOTAÇÃO Art. 10. Para abertura de reunião do Subcomitê de Inventário de Bens Permanentes e de Consumo será exigido quórum de metade mais um de seus membros, presente o(a) coordenador(a) ou o(a) vice-coordenador(a). Art. 11. As deliberações do colegiado serão tomadas por maioria simples, considerado o número de membros presentes na reunião. § 1º Todos os membros do Comitê terão voto de igual peso. § 2º Como critério de desempate, considera-se qualificado o voto do(a) coordenador(a) ou, na sua ausência, do(a) vice-coordenador(a). CAPÍTULO IX DAS DISPOSIÇÕES FINAIS Art. 12. Ficam revogadas as Portarias TRT 18ª GP/DG nºs 1135/2020 e 824/2021. Art. 13. Esta Portaria entra em vigor na data de sua publicação. Publique-se no Diário Eletrônico da Justiça do Trabalho. (assinado eletronicamente) GERALDO RODRIGUES DO NASCIMENTO Desembargador-Presidente TRT da 18ª Região Goiânia, 3 de março de 2023. [assinado eletronicamente] GERALDO RODRIGUES DO NASCIMENTO DESEMBARGADOR DO TRABALHO Documento juntado por RICARDO WERBSTER PEREIRA DE LUCENA e protocolado em 03/03/2023 09:51:51h. Protocolo nº 11722/2022. Fonte: Diário Eletrônico da Justiça do Trabalho: Caderno Administrativo [do] Tribunal Regional do Trabalho da 18ª Região, Brasília, DF, n. 3675/2023, 0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3T11:28:13.078000000</dc:date>
    <meta:editing-cycles>11</meta:editing-cycles>
    <meta:editing-duration>PT27M37S</meta:editing-duration>
    <meta:document-statistic meta:table-count="0" meta:image-count="0" meta:object-count="0" meta:page-count="4" meta:paragraph-count="1" meta:word-count="2390" meta:character-count="16010" meta:non-whitespace-character-count="13583"/>
    <meta:template xlink:type="simple" xlink:actuate="onRequest" xlink:title="" xlink:href="../Port_2023_00659.odt/Normal"/>
  </office:meta>
</office:document-meta>
</file>