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7.25pt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3.5pt"/>
    </style:style>
    <style:style style:name="T6" style:family="text">
      <style:text-properties style:font-name="sans-serif" fo:font-size="14.25pt"/>
    </style:style>
    <style:style style:name="T7" style:family="text">
      <style:text-properties style:font-name="sans-serif" fo:font-size="2.25pt"/>
    </style:style>
    <style:style style:name="T8" style:family="text">
      <style:text-properties style:font-name="sans-serif" fo:font-size="10.5pt"/>
    </style:style>
    <style:style style:name="T9" style:family="text">
      <style:text-properties style:font-name="serif" fo:font-size="15pt"/>
    </style:style>
    <style:style style:name="T10" style:family="text">
      <style:text-properties style:font-name="serif" fo:font-size="8.2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ORTARIA TRT 18ª GP Nº 515/2023(*)</text:span><text:line-break/><text:span text:style-name="T9">(*)</text:span> <text:span text:style-name="T4">Texto compilado com a alteração introduzida pela Resolução Administrativa TRT 18ª nº 156/2023, que a referendou.</text:span> <text:span text:style-name="T5">PODER JUDICIÁRIO DA UNIÃO</text:span><text:line-break/><text:span text:style-name="T5">TRIBUNAL REGIONAL DO TRABALHO DA 18ª REGIÃO</text:span><text:line-break/><text:span text:style-name="T5">PODER JUDICIÁRIO DA UNIÃO</text:span><text:line-break/><text:span text:style-name="T5">GABINETE DA PRESIDÊNCIA</text:span><text:line-break/><text:span text:style-name="T5">Altera a Resolução Administrativa TRT 18ª</text:span><text:line-break/><text:span text:style-name="T5">Nº 160/2016, que regulamenta o teletrabalho</text:span><text:line-break/><text:span text:style-name="T5">no âmbito do Tribunal Regional do Trabalho</text:span><text:line-break/><text:span text:style-name="T5">da 18ª Região.</text:span><text:line-break/><text:span text:style-name="T6">O</text:span> <text:span text:style-name="T6">DESEMBARGADOR-PRESIDENTE</text:span> <text:span text:style-name="T6">DO</text:span> <text:span text:style-name="T6">TRIBUNAL</text:span> <text:span text:style-name="T6">REGIONAL</text:span> <text:span text:style-name="T6">DO</text:span><text:line-break/><text:span text:style-name="T6">TRABALHO DA 18ª REGIÃO, no uso de suas atribuições legais e regimentais,</text:span><text:line-break/><text:span text:style-name="T6">tendo em vista o que consta dos Processos Administrativos nº 15.909/2015 e nº</text:span><text:line-break/><text:span text:style-name="T6">13.730/2015;</text:span><text:span text:style-name="T7">2</text:span><text:line-break/><text:span text:style-name="T7">/07</text:span><text:line-break/><text:span text:style-name="T6">CONSIDERANDO a Instrução Normativa CNJ nº 74, de 19 de fevereiro</text:span> <text:span text:style-name="T7">º</text:span><text:span text:style-name="T6">de</text:span><text:line-break/><text:span text:style-name="T6">2019, que dispõe sobre a realização de teletrabalho no âmbito do Conselho</text:span><text:line-break/><text:span text:style-name="T6">Nacional de Justiça;</text:span><text:span text:style-name="T7">o</text:span><text:line-break/><text:span text:style-name="T7">c</text:span><text:line-break/><text:span text:style-name="T7">o</text:span><text:span text:style-name="T6">CONSIDERANDO</text:span> <text:span text:style-name="T6">o</text:span> <text:span text:style-name="T6">parecer</text:span> <text:span text:style-name="T6">emitido</text:span> <text:span text:style-name="T6">pela</text:span> <text:span text:style-name="T6">Comissão</text:span> <text:span text:style-name="T6">Permanente de</text:span><text:line-break/><text:span text:style-name="T6">Eficiência</text:span> <text:span text:style-name="T6">Operacional,</text:span> <text:span text:style-name="T6">Infraestrutura</text:span> <text:span text:style-name="T6">e</text:span> <text:span text:style-name="T6">Gestão</text:span> <text:span text:style-name="T6">de</text:span> <text:span text:style-name="T6">Pessoas,</text:span> <text:span text:style-name="T6">do</text:span> <text:span text:style-name="T6">Conselho</text:span><text:line-break/><text:span text:style-name="T6">Nacional de Justiça na CONSULTA – 0007756-21.2022.2.00.0000; e</text:span> <text:span text:style-name="T7">:</text:span><text:line-break/><text:span text:style-name="T7">6</text:span><text:line-break/><text:span text:style-name="T6">CONSIDERANDO</text:span> <text:span text:style-name="T6">os</text:span> <text:span text:style-name="T6">termos</text:span> <text:span text:style-name="T6">do</text:span> <text:span text:style-name="T6">Ofício</text:span> <text:span text:style-name="T6">TST.CGJT</text:span> <text:span text:style-name="T6">nº</text:span> <text:span text:style-name="T6">147, de 16 de</text:span><text:line-break/><text:span text:style-name="T6">fevereiro de 2023, proveniente da Corregedoria-Geral da Justiça do Trabalho,</text:span><text:line-break/><text:span text:style-name="T6">que, em face do fim do prazo estabelecido no Acórdão do Plenário do CNJ, nos</text:span><text:line-break/><text:span text:style-name="T6">autos</text:span> <text:span text:style-name="T6">do</text:span> <text:span text:style-name="T6">Procedimento</text:span> <text:span text:style-name="T6">de</text:span> <text:span text:style-name="T6">Controle</text:span> <text:span text:style-name="T6">Administrativo</text:span> <text:span text:style-name="T6">(PCA)</text:span> <text:span text:style-name="T6">nº</text:span><text:line-break/><text:span text:style-name="T6">0002260-11.2022.2.00.0000,</text:span> <text:span text:style-name="T6">de</text:span> <text:span text:style-name="T6">8</text:span> <text:span text:style-name="T6">de</text:span> <text:span text:style-name="T6">novembro de 2022, e as informações</text:span><text:line-break/><text:span text:style-name="T6">prestadas pelo Tribunal Regional do Trabalho da 18ª Região, nos autos do</text:span><text:line-break/><text:span text:style-name="T6">Procedimento de Acompanhamento de Cumprimento de Decisão (Cumprdec) nº</text:span><text:line-break/><text:span text:style-name="T6">0000398-57.2022.2.00.0000, notificou este Tribunal para apresentar as ações</text:span><text:line-break/><text:span text:style-name="T6">adotadas para o cumprimento do aludido Acórdão,</text:span><text:line-break/><text:span text:style-name="T7">A</text:span><text:line-break/><text:span text:style-name="T7">N</text:span><text:line-break/><text:span text:style-name="T7">E</text:span><text:line-break/><text:span text:style-name="T5">RESOLVE,</text:span> <text:span text:style-name="T5">ad referendum</text:span> <text:span text:style-name="T5">do Tribunal Pleno,</text:span><text:line-break/><text:span text:style-name="T7">E</text:span><text:line-break/><text:span text:style-name="T7">D</text:span><text:line-break/><text:span text:style-name="T7">A</text:span><text:line-break/><text:span text:style-name="T5">Art. 1º Alterar o inciso III do art. 5º da Resolução Administrativa TRT 18ª</text:span> <text:span text:style-name="T7">I</text:span><text:line-break/><text:span text:style-name="T7">E</text:span><text:line-break/><text:span text:style-name="T5">nº 160/2016, que passa a vigorar com a seguinte redação:</text:span> <text:span text:style-name="T7">R</text:span><text:line-break/><text:span text:style-name="T7">E</text:span><text:line-break/><text:span text:style-name="T7">P</text:span><text:line-break/><text:span text:style-name="T10">BRASIL. Tribunal Regional do Trabalho (18. Região). Portaria GP nº 515/2023, de 03 de Março de 2023. Diário Eletrônico da Justiça do Trabalho: Caderno Administrativo [do] Tribunal Regional do Trabalho da 18ª Região, Brasília, DF, n. 3675/2023, 03 mar. 20</text:span></text:p>
      <text:p text:style-name="P2">“<text:span text:style-name="T4">Art. 5º ..............................................................................................</text:span><text:line-break/><text:span text:style-name="T4">......................................................................................................</text:span><text:line-break/><text:span text:style-name="T4">III – o teletrabalho não poderá ultrapassar 30% da lotação do quadro</text:span><text:line-break/><text:span text:style-name="T4">permanente de cada Vara do Trabalho, Gabinete de Desembargador(a) ou</text:span><text:line-break/><text:span text:style-name="T4">unidade</text:span> <text:span text:style-name="T4">administrativa,</text:span> <text:span text:style-name="T4">nos</text:span> <text:span text:style-name="T4">termos</text:span> <text:span text:style-name="T4">da</text:span> <text:span text:style-name="T4">Resolução</text:span> <text:span text:style-name="T4">CNJ</text:span> <text:span text:style-name="T4">Nº 481/2022,</text:span><text:line-break/><text:span text:style-name="T4">arredondando-se as frações para o primeiro número inteiro imediatamente</text:span><text:line-break/><text:span text:style-name="T4">superior;</text:span> <text:span text:style-name="T4">(Inciso alterado pela Resolução Administrativa TRT 18ª nº</text:span><text:line-break/><text:span text:style-name="T4">156/2023)</text:span><text:line-break/><text:span text:style-name="T4">..................................................................................................”</text:span><text:line-break/><text:span text:style-name="T4">Art. 2º Alterar o inciso III-C d</text:span><text:span text:style-name="T5">o art. 5º da Resolução</text:span> <text:span text:style-name="T4">Administrativa</text:span> <text:span text:style-name="T5">TRT 18ª n</text:span><text:span text:style-name="T4">º</text:span><text:line-break/><text:span text:style-name="T5">160/2016, que passa a vigorar com a seguinte redação</text:span><text:span text:style-name="T4">:</text:span><text:line-break/>“<text:span text:style-name="T4">Art. 5º..........................................................................................</text:span><text:line-break/><text:soft-page-break/><text:span text:style-name="T4">III-C – a limitação de que trata o inciso III não se aplica às unidades</text:span><text:line-break/><text:span text:style-name="T4">deste Tribunal que sejam instituídas no formato de Núcleos de Justiça</text:span><text:line-break/><text:span text:style-name="T4">4.0, bem como aos servidores permanentes da área de Tecnologia da</text:span><text:line-break/><text:span text:style-name="T4">Informação e Comunicação, garantindo-se a quantidade mínima de</text:span><text:line-break/><text:span text:style-name="T4">servidores para o atendimento presencial dos usuários externos e</text:span><text:line-break/><text:span text:style-name="T4">internos do Tribunal.</text:span><text:line-break/><text:span text:style-name="T5">Art. 3º Acrescentar o § 12 ao art. 5º da Resolução Administrativa TRT 18ª</text:span><text:line-break/><text:span text:style-name="T5">nº 160/2016, com a seguinte redação:</text:span><text:line-break/>“<text:span text:style-name="T4">§ 12 A fiscalização e o acompanhamento do efetivo cumprimento da</text:span><text:line-break/><text:span text:style-name="T4">limitação</text:span> <text:span text:style-name="T4">de</text:span> <text:span text:style-name="T4">que</text:span> <text:span text:style-name="T4">trata</text:span> <text:span text:style-name="T4">o inciso III deste artigo serão realizados pela</text:span><text:line-break/><text:span text:style-name="T4">Secretaria de Gestão de Pessoas, a partir de relatórios mensais, emitidos</text:span><text:line-break/><text:span text:style-name="T4">pela</text:span> <text:span text:style-name="T4">Secretaria</text:span> <text:span text:style-name="T4">de</text:span> <text:span text:style-name="T4">Tecnologia</text:span> <text:span text:style-name="T4">da</text:span> <text:span text:style-name="T4">Informação</text:span> <text:span text:style-name="T4">e</text:span> <text:span text:style-name="T4">Comunicação,</text:span> <text:span text:style-name="T4">até</text:span> <text:span text:style-name="T4">o</text:span><text:line-break/><text:span text:style-name="T4">décimo</text:span> <text:span text:style-name="T4">dia</text:span> <text:span text:style-name="T4">do</text:span> <text:span text:style-name="T4">mês</text:span> <text:span text:style-name="T4">subsequente</text:span> <text:span text:style-name="T4">ao</text:span> <text:span text:style-name="T4">de</text:span> <text:span text:style-name="T4">referência,</text:span> <text:span text:style-name="T4">contendo</text:span> <text:span text:style-name="T4">dias</text:span> <text:span text:style-name="T4">e</text:span><text:line-break/><text:span text:style-name="T4">horários</text:span> <text:span text:style-name="T4">em</text:span> <text:span text:style-name="T4">que</text:span> <text:span text:style-name="T4">foram</text:span> <text:span text:style-name="T4">efetuadas</text:span> <text:span text:style-name="T4">as conexões (logins</text:span> <text:span text:style-name="T4">e</text:span> <text:span text:style-name="T4">logoffs)</text:span> <text:span text:style-name="T4">em</text:span><text:line-break/><text:span text:style-name="T4">computadores localizados nas dependências físicas do Tribunal, com a</text:span><text:line-break/><text:span text:style-name="T4">utilização</text:span> <text:span text:style-name="T4">do</text:span> <text:span text:style-name="T4">respectivo</text:span> <text:span text:style-name="T4">registro</text:span> <text:span text:style-name="T4">de</text:span> <text:span text:style-name="T4">matrícula,</text:span> <text:span text:style-name="T4">identificador</text:span> <text:span text:style-name="T4">de</text:span> <text:span text:style-name="T4">cada</text:span><text:line-break/><text:span text:style-name="T4">servidor(a)”.</text:span> <text:span text:style-name="T7">r</text:span><text:line-break/><text:span text:style-name="T7">P</text:span><text:line-break/><text:span text:style-name="T7">.</text:span><text:line-break/><text:span text:style-name="T7">2</text:span><text:line-break/><text:span text:style-name="T5">Art. 4º Esta Portaria entra em vigor na data de sua publicação.</text:span> <text:span text:style-name="T7">0</text:span><text:line-break/><text:span text:style-name="T7">2</text:span><text:line-break/><text:span text:style-name="T7">/</text:span><text:line-break/><text:span text:style-name="T5">Publique-se no Diário Eletrônico da Justiça do Trabalho.</text:span> <text:span text:style-name="T7">a</text:span><text:line-break/><text:span text:style-name="T7">l</text:span><text:line-break/><text:span text:style-name="T7">o</text:span><text:line-break/><text:span text:style-name="T7">c</text:span><text:line-break/><text:span text:style-name="T8">(assinado eletronica</text:span><text:span text:style-name="T5">mente)</text:span> <text:span text:style-name="T7">o</text:span><text:line-break/><text:span text:style-name="T5">GERALDO RODRIGUES DO NASCIMENTO</text:span> <text:span text:style-name="T7">e</text:span><text:line-break/><text:span text:style-name="T5">Desembargador-Presidente</text:span> <text:span text:style-name="T7">N</text:span><text:line-break/><text:span text:style-name="T5">TRT da 18ª Regiã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1:57:48.664000000</dc:date>
    <meta:editing-cycles>14</meta:editing-cycles>
    <meta:editing-duration>PT30M50S</meta:editing-duration>
    <meta:document-statistic meta:table-count="0" meta:image-count="0" meta:object-count="0" meta:page-count="2" meta:paragraph-count="2" meta:word-count="607" meta:character-count="4235" meta:non-whitespace-character-count="3626"/>
    <meta:template xlink:type="simple" xlink:actuate="onRequest" xlink:title="" xlink:href="../../../2022/2022_Portaria/Port_2022_3313.odt/Normal"/>
  </office:meta>
</office:document-meta>
</file>