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Normal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officeooo:rsid="00198d3a"/>
    </style:style>
    <style:style style:name="T4" style:family="text">
      <style:text-properties style:font-name="sans-serif" fo:font-size="17.25pt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3.5pt"/>
    </style:style>
    <style:style style:name="T7" style:family="text">
      <style:text-properties style:font-name="sans-serif" fo:font-size="14.25pt"/>
    </style:style>
    <style:style style:name="T8" style:family="text">
      <style:text-properties style:font-name="sans-serif" fo:font-size="2.25pt"/>
    </style:style>
    <style:style style:name="T9" style:family="text">
      <style:text-properties style:font-name="sans-serif" fo:font-size="10.5pt"/>
    </style:style>
    <style:style style:name="T10" style:family="text">
      <style:text-properties style:font-name="sans-serif" fo:font-size="1pt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8.25pt"/>
    </style:style>
    <style:style style:name="T13" style:family="text">
      <style:text-properties style:font-name="serif" fo:font-size="8.25pt" officeooo:rsid="00198d3a"/>
    </style:style>
    <style:style style:name="T14" style:family="text">
      <style:text-properties style:font-name="serif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1"><text:span text:style-name="T3">ALTERADO </text:span><text:span text:style-name="T4">PORTARIA TRT 18ª GP/SGP Nº 518/2023 (*)</text:span><text:span text:style-name="T12"><text:line-break/></text:span><text:span text:style-name="T11">(*)</text:span><text:span text:style-name="T12"> </text:span><text:span text:style-name="T14">Texto compilado com as alterações introduzidas pela Resolução Administrativa TRT 18ª nº 150/2023,</text:span><text:span text:style-name="T12"><text:line-break/></text:span><text:span text:style-name="T14">que a referendou, com alteração).</text:span><text:span text:style-name="T12"> </text:span><text:span text:style-name="T1">PODER JUDICIÁRIO</text:span><text:span text:style-name="T12"><text:line-break/></text:span><text:span text:style-name="T1">JUSTIÇA DO TRABALHO</text:span><text:span text:style-name="T12"><text:line-break/></text:span><text:span text:style-name="T1">TRIBUNAL REGIONAL DO TRABALHO DA 18ª REGIÃO</text:span><text:span text:style-name="T12"><text:line-break/></text:span><text:span text:style-name="T1">Secretaria-Geral da Presidência</text:span><text:span text:style-name="T12"><text:line-break/></text:span><text:span text:style-name="T1">Secretaria-Executiva</text:span><text:span text:style-name="T12"><text:line-break/></text:span><text:span text:style-name="T1">Dispõe</text:span><text:span text:style-name="T12"> </text:span><text:span text:style-name="T1">sobre</text:span><text:span text:style-name="T12"> </text:span><text:span text:style-name="T1">o</text:span><text:span text:style-name="T12"> </text:span><text:span text:style-name="T1">trabalho</text:span><text:span text:style-name="T12"> </text:span><text:span text:style-name="T1">presencial</text:span><text:span text:style-name="T12"> </text:span><text:span text:style-name="T1">e</text:span><text:span text:style-name="T12"> </text:span><text:span text:style-name="T1">o</text:span><text:span text:style-name="T12"><text:line-break/></text:span><text:span text:style-name="T1">comparecimento de desembargadores(as)</text:span><text:span text:style-name="T12"><text:line-break/></text:span><text:span text:style-name="T1">à</text:span><text:span text:style-name="T12"> </text:span><text:span text:style-name="T1">sede</text:span><text:span text:style-name="T12"> </text:span><text:span text:style-name="T1">do</text:span><text:span text:style-name="T12"> </text:span><text:span text:style-name="T1">Tribunal,</text:span><text:span text:style-name="T12"> </text:span><text:span text:style-name="T1">com</text:span><text:span text:style-name="T12"> </text:span><text:span text:style-name="T1">os</text:span><text:span text:style-name="T12"> </text:span><text:span text:style-name="T1">respectivos</text:span><text:span text:style-name="T12"><text:line-break/></text:span><text:span text:style-name="T1">registros nas suas agendas e a forma de</text:span><text:span text:style-name="T12"><text:line-break/></text:span><text:span text:style-name="T1">fiscalização</text:span><text:span text:style-name="T12"> </text:span><text:span text:style-name="T1">de</text:span><text:span text:style-name="T12"> </text:span><text:span text:style-name="T1">tais</text:span><text:span text:style-name="T12"> </text:span><text:span text:style-name="T1">atos,</text:span><text:span text:style-name="T12"> </text:span><text:span text:style-name="T1">no</text:span><text:span text:style-name="T12"> </text:span><text:span text:style-name="T1">âmbito</text:span><text:span text:style-name="T12"> </text:span><text:span text:style-name="T1">do</text:span><text:span text:style-name="T12"><text:line-break/></text:span><text:span text:style-name="T1">Tribunal</text:span><text:span text:style-name="T12"> </text:span><text:span text:style-name="T1">Regional</text:span><text:span text:style-name="T12"> </text:span><text:span text:style-name="T1">do</text:span><text:span text:style-name="T12"> </text:span><text:span text:style-name="T1">Trabalho</text:span><text:span text:style-name="T12"> </text:span><text:span text:style-name="T1">da</text:span><text:span text:style-name="T12"> </text:span><text:span text:style-name="T1">18ª</text:span><text:span text:style-name="T12"><text:line-break/></text:span><text:span text:style-name="T1">Região, e dá outras providências.</text:span><text:span text:style-name="T12"><text:line-break/></text:span><text:span text:style-name="T1">O DESEMBARGADOR-PRESIDENTE DO TRIBUNAL REGIONAL DO TRABALHO</text:span><text:span text:style-name="T12"><text:line-break/></text:span><text:span text:style-name="T1">DA 18ª REGIÃO, no uso de suas atribuições legais e regimentais, tendo em vista o que</text:span><text:span text:style-name="T12"><text:line-break/></text:span><text:span text:style-name="T1">consta do Processo Administrativo nº 4.583/2022,</text:span><text:span text:style-name="T12"><text:line-break/></text:span><text:span text:style-name="T1">CONSIDERANDO o disposto no inciso VII do art. 93 da Constituição Federal e no</text:span><text:span text:style-name="T12"><text:line-break/></text:span><text:span text:style-name="T1">inciso V do art. 35 da Lei Complementar nº 35, de 14 de março de 1979 – Lei Orgânica da</text:span><text:span text:style-name="T12"><text:line-break/></text:span><text:span text:style-name="T1">Magistratura Nacional (Loman), que, aplicáveis por analogia ao 2º grau</text:span><text:span text:style-name="T12"> </text:span><text:span text:style-name="T1">de</text:span><text:span text:style-name="T12"> </text:span><text:span text:style-name="T1">jurisdição,</text:span><text:span text:style-name="T12"><text:line-break/></text:span><text:span text:style-name="T1">determina que “o juiz titular residirá na respectiva comarca, salvo autorização do tribunal”;</text:span><text:span text:style-name="T12"> </text:span><text:span text:style-name="T10">2</text:span><text:span text:style-name="T12"><text:line-break/></text:span><text:span text:style-name="T10">/</text:span><text:span text:style-name="T12"><text:line-break/></text:span><text:span text:style-name="T1">CONSIDERANDO o direito fundamental a todos assegurado de “receber</text:span><text:span text:style-name="T12"> </text:span><text:span text:style-name="T1">dos órgãos</text:span><text:span text:style-name="T12"><text:line-break/></text:span><text:span text:style-name="T1">públicos</text:span><text:span text:style-name="T12"> </text:span><text:span text:style-name="T1">informações de seu interesse particular, ou de interesse coletivo ou geral”, e,</text:span><text:span text:style-name="T12"><text:line-break/></text:span><text:span text:style-name="T1">ainda, o princípio da publicidade (respectivamente, inciso XXXIII do art. 5º e</text:span><text:span text:style-name="T12"> </text:span><text:span text:style-name="T1">caput</text:span><text:span text:style-name="T12"> </text:span><text:span text:style-name="T1">do art.</text:span><text:span text:style-name="T12"><text:line-break/></text:span><text:span text:style-name="T1">37, ambos da Constituição Federal);</text:span><text:span text:style-name="T12"> </text:span><text:span text:style-name="T10">t</text:span><text:span text:style-name="T12"><text:line-break/></text:span><text:span text:style-name="T10">o</text:span><text:span text:style-name="T12"><text:line-break/></text:span><text:span text:style-name="T10">r</text:span><text:span text:style-name="T12"><text:line-break/></text:span><text:span text:style-name="T1">CONSIDERANDO</text:span><text:span text:style-name="T12"> </text:span><text:span text:style-name="T1">a</text:span><text:span text:style-name="T12"> </text:span><text:span text:style-name="T1">participação</text:span><text:span text:style-name="T12"> </text:span><text:span text:style-name="T1">do</text:span><text:span text:style-name="T12"> </text:span><text:span text:style-name="T1">usuário</text:span><text:span text:style-name="T12"> </text:span><text:span text:style-name="T1">na</text:span><text:span text:style-name="T12"> </text:span><text:span text:style-name="T1">administração</text:span><text:span text:style-name="T12"> </text:span><text:span text:style-name="T1">pública</text:span><text:span text:style-name="T12"> </text:span><text:span text:style-name="T1">e</text:span><text:span text:style-name="T12"> </text:span><text:span text:style-name="T1">o</text:span><text:span text:style-name="T12"> </text:span><text:span text:style-name="T1">seu</text:span><text:span text:style-name="T12"><text:line-break/></text:span><text:span text:style-name="T1">acesso a registros administrativos e a informações sobre atos de governo, consoante o</text:span><text:span text:style-name="T12"><text:line-break/></text:span><text:span text:style-name="T1">teor do inciso II do § 3º do art. 37, respeitados os limites estabelecidos pelo art.</text:span><text:span text:style-name="T12"> </text:span><text:span text:style-name="T1">5º, incisos</text:span><text:span text:style-name="T12"><text:line-break/></text:span><text:span text:style-name="T1">X e</text:span><text:span text:style-name="T12"> </text:span><text:span text:style-name="T1">in fine</text:span><text:span text:style-name="T12"> </text:span><text:span text:style-name="T1">do XXXIII, todos da Carta Magna;</text:span><text:span text:style-name="T12"> </text:span><text:span text:style-name="T10">2</text:span><text:span text:style-name="T12"><text:line-break/></text:span><text:span text:style-name="T1">CONSIDERANDO a Lei nº 12.527, de 18 de novembro de 2011 – Lei de Acesso à</text:span><text:span text:style-name="T12"><text:line-break/></text:span><text:span text:style-name="T1">Informação (LAI), que, dentre os princípios básicos da administração pública, enumera a</text:span><text:span text:style-name="T12"><text:line-break/>“</text:span><text:span text:style-name="T1">observância</text:span><text:span text:style-name="T12"> </text:span><text:span text:style-name="T1">da</text:span><text:span text:style-name="T12"> </text:span><text:span text:style-name="T1">publicidade</text:span><text:span text:style-name="T12"> </text:span><text:span text:style-name="T1">como</text:span><text:span text:style-name="T12"> </text:span><text:span text:style-name="T1">preceito</text:span><text:span text:style-name="T12"> </text:span><text:span text:style-name="T1">geral”,</text:span><text:span text:style-name="T12"> “</text:span><text:span text:style-name="T1">a</text:span><text:span text:style-name="T12"> </text:span><text:span text:style-name="T1">divulgação</text:span><text:span text:style-name="T12"> </text:span><text:span text:style-name="T1">de</text:span><text:span text:style-name="T12"> </text:span><text:span text:style-name="T1">informações</text:span><text:span text:style-name="T12"> </text:span><text:span text:style-name="T1">de</text:span><text:span text:style-name="T12"><text:line-break/></text:span><text:span text:style-name="T1">interesse público, independentemente de solicitações”, e “o desenvolvimento do controle</text:span><text:span text:style-name="T12"><text:line-break/></text:span><text:span text:style-name="T1">social da administração pública”;</text:span><text:span text:style-name="T12"> </text:span><text:span text:style-name="T10">o</text:span><text:span text:style-name="T12"><text:line-break/></text:span><text:span text:style-name="T10">c</text:span><text:span text:style-name="T12"><text:line-break/></text:span><text:span text:style-name="T1">CONSIDERANDO</text:span><text:span text:style-name="T12"> </text:span><text:span text:style-name="T1">os arts. 4º e 5º da Lei nº 8.159, de 8 de janeiro de 1991,</text:span><text:span text:style-name="T12"> </text:span><text:span text:style-name="T1">que</text:span><text:span text:style-name="T12"><text:line-break/></text:span><text:span text:style-name="T1">assegura</text:span><text:span text:style-name="T12"> </text:span><text:span text:style-name="T1">que</text:span><text:span text:style-name="T12"> </text:span><text:span text:style-name="T1">todos</text:span><text:span text:style-name="T12"> </text:span><text:span text:style-name="T1">têm</text:span><text:span text:style-name="T12"> </text:span><text:span text:style-name="T1">direito</text:span><text:span text:style-name="T12"> </text:span><text:span text:style-name="T1">a</text:span><text:span text:style-name="T12"> </text:span><text:span text:style-name="T1">receber</text:span><text:span text:style-name="T12"> </text:span><text:span text:style-name="T1">dos</text:span><text:span text:style-name="T12"> </text:span><text:span text:style-name="T1">órgãos</text:span><text:span text:style-name="T12"> </text:span><text:span text:style-name="T1">públicos</text:span><text:span text:style-name="T12"> </text:span><text:span text:style-name="T1">informações</text:span><text:span text:style-name="T12"> </text:span><text:span text:style-name="T1">de</text:span><text:span text:style-name="T12"> </text:span><text:span text:style-name="T1">seu</text:span><text:span text:style-name="T12"><text:line-break/></text:span><text:span text:style-name="T1">interesse particular ou de interesse coletivo ou geral;</text:span><text:span text:style-name="T12"> </text:span><text:span text:style-name="T10">R</text:span><text:span text:style-name="T12"><text:line-break/></text:span><text:span text:style-name="T10">I</text:span><text:span text:style-name="T12"><text:line-break/></text:span><text:span text:style-name="T1">CONSIDERANDO a Resolução CNJ nº 215, de 16 de dezembro de 2015,que</text:span><text:span text:style-name="T12"><text:line-break/>“</text:span><text:span text:style-name="T1">dispõe, no âmbito do Poder Judiciário, sobre o acesso à informação e a aplicação da Lei</text:span><text:span text:style-name="T12"><text:line-break/>BRASIL. Tribunal Regional do Trabalho (18. Região). Portaria GP/SGP nº 518/2023, de 03 de Março de 2023. Diário Eletrônico da Justiça do Trabalho: Caderno Administrativo [do] Tribunal Regional do Trabalho da 18ª Região, Brasília, DF, n. 3675/2023, 03 mar</text:span></text:p>
      <text:p text:style-name="P2"><text:span text:style-name="T1">nº 12.527, de 18 de novembro de 2011”;</text:span> <text:span text:style-name="T10">2</text:span><text:line-break/><text:span text:style-name="T1">CONSIDERANDO a Resolução Administrativa TRT18 nº 129, de 20 de</text:span> <text:span text:style-name="T10">4</text:span><text:span text:style-name="T1">setembro de</text:span><text:line-break/><text:span text:style-name="T1">2016, que “regulamenta a Lei nº 12.527, de 18 de novembro de 2011, no âmbito do</text:span><text:line-break/><text:soft-page-break/><text:span text:style-name="T1">Tribunal Regional do Trabalho da 18ª Região”;</text:span><text:line-break/><text:span text:style-name="T1">CONSIDERANDO o Acórdão nº 1.832/2018, com especial destaque para os seus</text:span><text:line-break/><text:span text:style-name="T1">subitens 9.1 e 9.2, prolatado pelo Plenário do Tribunal de Contas da União (TCU), que</text:span><text:line-break/><text:span text:style-name="T1">dispõe sobre a Auditoria realizada com o objetivo de avaliar o grau de aderência dos</text:span><text:line-break/><text:span text:style-name="T1">portais</text:span> <text:span text:style-name="T1">na</text:span> <text:span text:style-name="T1">internet</text:span> <text:span text:style-name="T1">de</text:span> <text:span text:style-name="T1">organizações</text:span> <text:span text:style-name="T1">públicas</text:span> <text:span text:style-name="T1">federais</text:span> <text:span text:style-name="T1">à</text:span> <text:span text:style-name="T1">legislação</text:span> <text:span text:style-name="T1">de</text:span> <text:span text:style-name="T1">transparência,</text:span><text:line-break/><text:span text:style-name="T1">notadamente à Lei de Acesso à Informação (LAI);</text:span><text:line-break/><text:span text:style-name="T1">CONSIDERANDO a Resolução CNJ nº 343, de 9 de setembro de 2020, que “institui</text:span><text:line-break/><text:span text:style-name="T1">condições especiais de trabalho para magistrados(as) e servidores(as) com deficiência,</text:span><text:line-break/><text:span text:style-name="T1">necessidades</text:span> <text:span text:style-name="T1">especiais</text:span> <text:span text:style-name="T1">ou</text:span> <text:span text:style-name="T1">doença</text:span> <text:span text:style-name="T1">grave</text:span> <text:span text:style-name="T1">ou</text:span> <text:span text:style-name="T1">que</text:span> <text:span text:style-name="T1">sejam</text:span> <text:span text:style-name="T1">pais</text:span> <text:span text:style-name="T1">ou</text:span> <text:span text:style-name="T1">responsáveis</text:span> <text:span text:style-name="T1">por</text:span><text:line-break/><text:span text:style-name="T1">dependentes nessa mesma condição”;</text:span><text:line-break/><text:span text:style-name="T1">CONSIDERANDO o teor do Acórdão proferido pelo Pleno do Conselho Nacional de</text:span><text:line-break/><text:span text:style-name="T1">Justiça (CNJ) nos autos do Procedimento de Controle Administrativo (PCA) nº</text:span> <text:span text:style-name="T1">0002260-</text:span><text:line-break/><text:span text:style-name="T1">11.2022.2.00.0000, de 8 de novembro de 2022, que, em razão do abrandamento das</text:span><text:line-break/><text:span text:style-name="T1">restritivas medidas sanitárias decorrentes da pandemia de covid-19, estabeleceu o prazo</text:span><text:line-break/><text:span text:style-name="T1">de 60 (sessenta) dias para a retomada das atividades presenciais de magistrados; e</text:span><text:line-break/><text:span text:style-name="T1">CONSIDERANDO os termos do Ofício TST.CGJT nº 147, de 16 de fevereiro de</text:span><text:line-break/><text:span text:style-name="T1">2023, proveniente da Corregedoria-Geral da Justiça do Trabalho, que, em face do fim do</text:span><text:line-break/><text:span text:style-name="T1">prazo estabelecido no Acórdão do Plenário do CNJ,</text:span> <text:span text:style-name="T1">nos autos do Procedimento de</text:span><text:line-break/><text:span text:style-name="T1">Controle Administrativo (PCA) nº</text:span> <text:span text:style-name="T1">0002260-11.2022.2.00.0000, de 8 de novembro de 2022,</text:span><text:line-break/><text:span text:style-name="T1">e as informações prestadas pelo Tribunal Regional do Trabalho da 18ª Região, nos autos</text:span><text:line-break/><text:span text:style-name="T1">do</text:span> <text:span text:style-name="T1">Procedimento</text:span> <text:span text:style-name="T1">de</text:span> <text:span text:style-name="T1">Acompanhamento</text:span> <text:span text:style-name="T1">de</text:span> <text:span text:style-name="T1">Cumprimento</text:span> <text:span text:style-name="T1">de</text:span> <text:span text:style-name="T1">Decisão</text:span> <text:span text:style-name="T1">(Cumprdec)</text:span> <text:span text:style-name="T1">nº</text:span><text:line-break/><text:span text:style-name="T1">0000398-57.2022.2.00.0000, notificou este Tribunal</text:span> <text:span text:style-name="T1">para apresentar</text:span> <text:span text:style-name="T1">as ações adotadas</text:span><text:line-break/><text:span text:style-name="T1">para o cumprimento do aludido Acórdão,</text:span> <text:span text:style-name="T10">.</text:span><text:line-break/><text:span text:style-name="T1">RESOLVE,</text:span> <text:span text:style-name="T1">ad referendum</text:span> <text:span text:style-name="T1">do Tribunal Pleno:</text:span> <text:span text:style-name="T10">8</text:span><text:line-break/><text:span text:style-name="T10">5</text:span><text:line-break/><text:span text:style-name="T10">4</text:span><text:line-break/><text:span text:style-name="T1">CAPÍTULO I</text:span> <text:span text:style-name="T10">º</text:span><text:line-break/><text:span text:style-name="T10">n</text:span><text:line-break/><text:span text:style-name="T1">DISPOSIÇÕES GERAIS</text:span> <text:span text:style-name="T10">o</text:span><text:line-break/><text:span text:style-name="T10">r</text:span><text:line-break/><text:span text:style-name="T10">P</text:span><text:line-break/><text:span text:style-name="T1">Art. 1º Esta Portaria regulamenta</text:span> <text:span text:style-name="T1">o trabalho presencial e o comparecimento de</text:span><text:line-break/><text:span text:style-name="T1">desembargadores(as)</text:span> <text:span text:style-name="T1">à sede do Tribunal, com os respectivos registros nas suas agendas e</text:span><text:line-break/><text:span text:style-name="T1">a forma de fiscalização</text:span> <text:span text:style-name="T1">de tais</text:span> <text:span text:style-name="T1">atos, no âmbito do Tribunal Regional do Trabalho da 18ª</text:span><text:line-break/><text:span text:style-name="T1">Região.</text:span> <text:span text:style-name="T10">2</text:span><text:line-break/><text:span text:style-name="T10">0</text:span><text:line-break/><text:span text:style-name="T10">2</text:span><text:line-break/><text:span text:style-name="T10">/</text:span><text:line-break/><text:span text:style-name="T10">3</text:span><text:line-break/><text:span text:style-name="T10">0</text:span><text:line-break/><text:span text:style-name="T1">CAPÍTULO II</text:span> <text:span text:style-name="T10">/</text:span><text:line-break/><text:span text:style-name="T10">3</text:span><text:line-break/><text:span text:style-name="T10">0</text:span><text:line-break/><text:span text:style-name="T1">DO TRABALHO PRESENCIAL</text:span> <text:span text:style-name="T10">m</text:span><text:line-break/><text:span text:style-name="T10">e</text:span><text:line-break/><text:span text:style-name="T10">l</text:span><text:line-break/><text:span text:style-name="T1">Art. 2º Fica estabelecido como regra o trabalho presencial para todos(as) os(as)</text:span><text:line-break/><text:span text:style-name="T1">desembargadores(as), inclusive durante as sessões do Tribunal Pleno e das Turmas,</text:span><text:line-break/><text:span text:style-name="T1">incluídos(as) os(as) magistrados(as) autorizados(as) a residir fora da sede</text:span> <text:span text:style-name="T1">do</text:span> <text:span text:style-name="T1">Tribunal.</text:span><text:line-break/><text:span text:style-name="T1">§1º.</text:span> <text:span text:style-name="T1">O(a)</text:span> <text:span text:style-name="T1">desembargador(a)</text:span> <text:span text:style-name="T1">poderá</text:span> <text:span text:style-name="T1">participar</text:span> <text:span text:style-name="T1">das</text:span> <text:span text:style-name="T1">referidas</text:span> <text:span text:style-name="T1">sessões,</text:span><text:line-break/><text:span text:style-name="T1">excepcionalmente, de forma não presencial, desde que justifique previamente os</text:span><text:line-break/><text:span text:style-name="T1">motivos</text:span> <text:span text:style-name="T1">de</text:span> <text:span text:style-name="T1">sua</text:span> <text:span text:style-name="T1">ausência,</text:span> <text:span text:style-name="T1">por</text:span> <text:span text:style-name="T1">meio</text:span> <text:span text:style-name="T1">de</text:span> <text:span text:style-name="T1">processo</text:span> <text:span text:style-name="T1">administrativo,</text:span> <text:span text:style-name="T1">devidamente</text:span><text:line-break/><text:span text:style-name="T1">instruído, e acolhida a justificativa pelo Presidente do Tribunal ou da respectiva</text:span><text:line-break/><text:span text:style-name="T1">Turma.</text:span><text:line-break/><text:span text:style-name="T1">§ 2º. Prescinde da prévia autorização erigida no § 1º a participação não presencial</text:span><text:line-break/><text:span text:style-name="T1">do(a) desembargador(a):</text:span><text:line-break/><text:span text:style-name="T1">I - em gozo de férias, desde que voluntária.</text:span><text:line-break/><text:span text:style-name="T1">II - em cumprimento ao disposto no § 1º do art. 20 do RI TRT18.</text:span> <text:span text:style-name="T1">(Artigo alterado</text:span><text:line-break/><text:soft-page-break/><text:span text:style-name="T1">pela Resolução Administrativa TRT 18ª Nº 150/2023)</text:span><text:line-break/><text:span text:style-name="T1">Art.</text:span> <text:span text:style-name="T1">3º</text:span> <text:span text:style-name="T1">Poderá</text:span> <text:span text:style-name="T1">o(a)</text:span> <text:span text:style-name="T1">desembargador(a)</text:span> <text:span text:style-name="T1">exercer</text:span> <text:span text:style-name="T1">suas</text:span> <text:span text:style-name="T1">funções</text:span> <text:span text:style-name="T1">de</text:span> <text:span text:style-name="T1">forma</text:span> <text:span text:style-name="T1">não</text:span><text:line-break/><text:span text:style-name="T1">presencial, mediante requerimento a ser submetido à apreciação do Tribunal Pleno,</text:span><text:line-break/><text:span text:style-name="T12">BRASIL. Tribunal Regional do Trabalho (18. Região). Portaria GP/SGP nº 518/2023, de 03 de Março de 2023. Diário Eletrônico da Justiça do Trabalho: Caderno Administrativo [do] Tribunal Regional do Trabalho da 18ª Região, Brasília, DF, n. 3675/2023, 03 mar</text:span></text:p>
      <text:p text:style-name="P2"><text:span text:style-name="T1">observadas as situações previstas na Resolução nº 343 do CNJ, de 9 de setembro de</text:span><text:line-break/><text:span text:style-name="T1">2020,</text:span><text:line-break/><text:span text:style-name="T1">Parágrafo único. Deferido o requerimento fundamentado nas situações</text:span> <text:span text:style-name="T1">excepcionais</text:span><text:line-break/><text:span text:style-name="T1">referidas no</text:span> <text:span text:style-name="T1">caput, o(a) desembargador(a) obrigar-se-á à realização de suas tarefas como</text:span><text:line-break/><text:span text:style-name="T1">se estivesse laborando presencialmente no respectivo gabinete,valendo-se de recursos</text:span><text:line-break/><text:span text:style-name="T1">tecnológicos e do uso de equipamentos próprios, inclusive para o atendimento de partes e</text:span><text:line-break/><text:span text:style-name="T1">advogados.</text:span><text:line-break/><text:span text:style-name="T1">CAPÍTULO III</text:span><text:line-break/><text:span text:style-name="T1">DO COMPARECIMENTO À SEDE DO TRIBUNAL</text:span><text:line-break/><text:span text:style-name="T1">Art.</text:span> <text:span text:style-name="T1">4º</text:span> <text:span text:style-name="T1">Fica</text:span> <text:span text:style-name="T1">estabelecido</text:span> <text:span text:style-name="T1">que</text:span> <text:span text:style-name="T1">todos(as)</text:span> <text:span text:style-name="T1">os(as)</text:span> <text:span text:style-name="T1">desembargadores(as)</text:span> <text:span text:style-name="T1">devem</text:span><text:line-break/><text:span text:style-name="T1">comparecer às dependências da sede do Tribunal Regional do Trabalho da 18ª Região</text:span><text:line-break/><text:span text:style-name="T1">durante, no mínimo, 3 (três) dias úteis por semana, inclusive aqueles(as) autorizados(as) a</text:span><text:line-break/><text:span text:style-name="T1">residir fora da sede do Tribunal, excetuando-se os(as) magistrados(as) subsumidos(as) à</text:span><text:line-break/><text:span text:style-name="T1">hipótese do art. 3º e seu parágrafo único desta Portaria.</text:span><text:line-break/><text:span text:style-name="T1">Parágrafo único. A exigência contida no</text:span> <text:span text:style-name="T1">caput</text:span> <text:span text:style-name="T1">não se aplica às semanas em que</text:span><text:line-break/><text:span text:style-name="T1">o(a) desembargador(a) participe de eventos institucionais realizados fora da</text:span> <text:span text:style-name="T1">sede do</text:span><text:line-break/><text:span text:style-name="T1">Tribunal.</text:span><text:line-break/><text:span text:style-name="T1">CAPÍTULO IV</text:span><text:line-break/><text:span text:style-name="T1">DAS AGENDAS INSTITUCIONAIS DOS(AS) DESEMBARGADORES(AS)</text:span> <text:span text:style-name="T10">.</text:span><text:line-break/><text:span text:style-name="T10">2</text:span><text:line-break/><text:span text:style-name="T10">2</text:span><text:line-break/><text:span text:style-name="T10">0</text:span><text:line-break/><text:span text:style-name="T10">2</text:span><text:line-break/><text:span text:style-name="T1">Art.</text:span> <text:span text:style-name="T1">5º</text:span> <text:span text:style-name="T1">Ressalvado</text:span> <text:span text:style-name="T1">o</text:span> <text:span text:style-name="T1">disposto</text:span> <text:span text:style-name="T1">no</text:span> <text:span text:style-name="T1">art.</text:span> <text:span text:style-name="T1">3º</text:span> <text:span text:style-name="T1">desta</text:span> <text:span text:style-name="T1">Portaria,</text:span> <text:span text:style-name="T1">todos(as)</text:span> <text:span text:style-name="T1">os(as)</text:span><text:line-break/><text:span text:style-name="T1">desembargadores(as) devem manter atualizada, com a periodicidade máxima de 30 (trinta)</text:span><text:line-break/><text:span text:style-name="T1">dias, a agenda de seus compromissos institucionais, a ser disponibilizada pela Secretaria</text:span><text:line-break/><text:span text:style-name="T1">de Tecnologia da Informação e Comunicação, no portal da transparência do Tribunal,</text:span><text:line-break/><text:span text:style-name="T1">contendo os dias de comparecimento à sede do Tribunal e, conforme o caso,às sessões de</text:span><text:line-break/><text:span text:style-name="T1">julgamento do Tribunal Pleno e das Turmas das quais participar, bem como outros assuntos</text:span><text:line-break/><text:span text:style-name="T1">relacionados ao 2º grau de jurisdição.</text:span> <text:span text:style-name="T10">4</text:span><text:line-break/><text:span text:style-name="T10">4</text:span><text:line-break/><text:span text:style-name="T10">:</text:span><text:line-break/><text:span text:style-name="T1">§ 1º A obrigatoriedade de que trata o</text:span> <text:span text:style-name="T1">caput</text:span> <text:span text:style-name="T1">também se aplica ao(à) Presidente, ao(à)</text:span><text:line-break/><text:span text:style-name="T1">Vice-Presidente e Corregedor(a) Regional, ao(à) Ouvidor(a) e ao(à) Diretor(a) da Escola</text:span><text:line-break/><text:span text:style-name="T1">Judicial,</text:span> <text:span text:style-name="T1">bem</text:span> <text:span text:style-name="T1">como</text:span> <text:span text:style-name="T1">aos(às)</text:span> <text:span text:style-name="T1">juízes(as)</text:span> <text:span text:style-name="T1">convocados(as)</text:span> <text:span text:style-name="T1">para</text:span> <text:span text:style-name="T1">atuarem</text:span> <text:span text:style-name="T1">no</text:span> <text:span text:style-name="T1">2º</text:span> <text:span text:style-name="T1">grau</text:span> <text:span text:style-name="T1">de</text:span><text:line-break/><text:span text:style-name="T1">jurisdição.</text:span> <text:span text:style-name="T10">/</text:span><text:line-break/><text:span text:style-name="T10">3</text:span><text:line-break/><text:span text:style-name="T10">0</text:span><text:line-break/><text:span text:style-name="T1">§ 2º As agendas de que trata este artigo devem ser atualizadas, no portal da</text:span><text:line-break/><text:span text:style-name="T1">transparência do Tribunal, pelo respectivo Gabinete do(a) Desembargador(a) ou do(a)</text:span><text:line-break/><text:span text:style-name="T1">Juiz(íza) convocado(a) para atuar no 2º grau de jurisdição.</text:span><text:span text:style-name="T10">S</text:span><text:line-break/><text:span text:style-name="T10">O</text:span><text:line-break/><text:span text:style-name="T10">R</text:span><text:line-break/><text:span text:style-name="T10">I</text:span><text:line-break/><text:span text:style-name="T1">CAPÍTULO V</text:span> <text:span text:style-name="T10">E</text:span><text:line-break/><text:span text:style-name="T10">D</text:span><text:line-break/><text:span text:style-name="T10">E</text:span><text:line-break/><text:span text:style-name="T1">DA FISCALIZAÇÃO</text:span> <text:span text:style-name="T10">M</text:span><text:line-break/><text:span text:style-name="T10">O</text:span><text:line-break/><text:span text:style-name="T10">F</text:span><text:line-break/><text:span text:style-name="T10">4</text:span><text:line-break/><text:span text:style-name="T10">L</text:span><text:line-break/><text:span text:style-name="T10">2</text:span><text:line-break/><text:span text:style-name="T10">O</text:span><text:line-break/><text:span text:style-name="T10">9</text:span><text:line-break/><text:span text:style-name="T1">Art. 6º A fiscalização do efetivo cumprimento das ações dispostas nesta</text:span> <text:span text:style-name="T1">Portaria</text:span><text:line-break/><text:span text:style-name="T1">ficará sob a responsabilidade</text:span> <text:span text:style-name="T1">do Presidente do Tribunal, a partir da autodeclaração de</text:span><text:line-break/><text:soft-page-break/><text:span text:style-name="T1">comparecimento</text:span> <text:span text:style-name="T1">de</text:span> <text:span text:style-name="T1">cada</text:span> <text:span text:style-name="T1">desembargador(a),</text:span> <text:span text:style-name="T1">que</text:span> <text:span text:style-name="T1">deverá</text:span> <text:span text:style-name="T1">ser</text:span> <text:span text:style-name="T1">efetuada</text:span> <text:span text:style-name="T1">em</text:span> <text:span text:style-name="T1">módulo</text:span><text:line-break/><text:span text:style-name="T1">disponibilizado pela Secretaria de Tecnologia da Informação e Comunicação, dentro do</text:span><text:line-break/><text:span text:style-name="T1">Sistema de Gestão de Magistrados.</text:span><text:line-break/><text:span text:style-name="T1">CAPÍTULO VI</text:span><text:line-break/><text:span text:style-name="T1">DISPOSIÇÕES FINAIS</text:span><text:line-break/><text:span text:style-name="T1">Art. 7º A atualização da agenda prevista no § 2º do art. 5º desta Portaria poderá</text:span><text:line-break/><text:span text:style-name="T12">BRASIL. Tribunal Regional do Trabalho (18. Região). Portaria GP/SGP nº 518/2023, de 03 de Março de 2023. Diário Eletrônico da Justiça do Trabalho: Caderno Administrativo [do] Tribunal Regional do Trabalho da 18ª Região, Brasília, DF, n. 3675/2023, 03 mar</text:span></text:p>
      <text:p text:style-name="P2"><text:span text:style-name="T1">contar, caso necessário, com o auxílio da Coordenadoria de Relacionamento de Tecnologia</text:span><text:line-break/><text:span text:style-name="T1">da Informação e Comunicação.</text:span><text:line-break/><text:span text:style-name="T1">Art. 8º Os casos omissos serão resolvidos pelo Presidente do Tribunal ou pelo</text:span><text:line-break/><text:span text:style-name="T1">Presidente de Turma, conforme o caso.</text:span><text:line-break/><text:span text:style-name="T1">Art. 9º Fica revogado o art. 2º da Portaria TRT 18ª GP nº 130, de 24 de janeiro de</text:span><text:line-break/><text:span text:style-name="T1">2023.</text:span><text:line-break/><text:span text:style-name="T1">Art. 10.</text:span> <text:span text:style-name="T1">Esta Portaria entra em vigor na data da sua publicação.</text:span><text:line-break/><text:span text:style-name="T1">Publique-se no Diário Eletrônico da Justiça do Trabalho.</text:span><text:line-break/><text:span text:style-name="T1">(assinado eletronicamente)</text:span><text:line-break/><text:span text:style-name="T1">GERALDO RODRIGUES DO NASCIMENTO</text:span><text:line-break/><text:span text:style-name="T1">Desembargador-Presidente</text:span><text:line-break/><text:span text:style-name="T1">TRT da 18ª Região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8T12:08:30.141000000</dc:date>
    <meta:editing-cycles>16</meta:editing-cycles>
    <meta:editing-duration>PT41M30S</meta:editing-duration>
    <meta:document-statistic meta:table-count="0" meta:image-count="0" meta:object-count="0" meta:page-count="4" meta:paragraph-count="4" meta:word-count="1532" meta:character-count="9825" meta:non-whitespace-character-count="8294"/>
    <meta:template xlink:type="simple" xlink:actuate="onRequest" xlink:title="" xlink:href="../../../2022/2022_Portaria/Port_2022_3313.odt/Normal"/>
  </office:meta>
</office:document-meta>
</file>