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J Nº 534/2023 PODER JUDICIÁRIO DA UNIÃO TRIBUNAL REGIONAL DO TRABALHO DA 18ª REGIÃO SECRETARIA-GERAL DA PRESIDÊNCIA SECRETARIA-GERAL JUDICIÁRIA Designa membro da Comissão de Efetividade da Execução Trabalhista no âmbito do Tribunal Regional do Trabalho da 18ª Região. O DESEMBARGADOR-PRESIDENTE DO TRIBUNAL REGIONAL DO TRABALHO DA 18ª REGIÃO, no uso de suas atribuições legais e regimentais, tendo em vista o que consta do Processo Administrativo nº 24191/2018, CONSIDERANDO o disposto na Portaria GP/SGJ nº 478/2023, que institui a Comissão de Efetividade da Execução Trabalhista do Tribunal Regional do Trabalho da 18ª Região, RESOLVE: Art. 1º Fica designado para compor a Comissão de Efetividade da Execução Trabalhista, além dos(as) titulares de unidade organizacional estabelecidos no art. 2º da Portaria GP/SGJ nº 478/2023, o seguinte membro: I – EDMILSON CALLOS GALDINO, Diretor de Secretaria da Vara do Trabalho de Goianésia, conforme o inciso VII do art. 2º a Portaria GP/SGJ nº 478/2023. Art. 2º Esta Portaria entra em vigor na data de sua publicação. Publique-se no Diário Eletrônico da Justiça do Trabalho. (assinado eletronicamente) GERALDO RODRIGUES DO NASCIMENTO Desembargador-Presidente TRT da 18ª Região Goiânia, 6 de março de 2023. [assinado eletronicamente] GERALDO RODRIGUES DO NASCIMENTO DESEMBARGADOR DO TRABALHO Documento juntado por RICARDO WERBSTER PEREIRA DE LUCENA e protocolado em 06/03/2023 16:18:30h. Protocolo nº 24191/2018. PORTARIA TRT 18ª SGP/SGJ Nº 534/2023 Fonte: Diário Eletrônico da Justiça do Trabalho: Caderno Administrativo [do] Tribunal Regional do Trabalho da 18ª Região, Brasília, DF, n. 3676/2023, 06 mar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08T18:22:00Z</meta:creation-date>
    <dc:date>2023-03-08T18:22:00Z</dc:date>
    <meta:template xlink:href="Normal" xlink:type="simple"/>
    <meta:editing-cycles>3</meta:editing-cycles>
    <meta:editing-duration>PT60S</meta:editing-duration>
    <meta:document-statistic meta:page-count="1" meta:paragraph-count="3" meta:word-count="262" meta:character-count="1677" meta:row-count="11" meta:non-whitespace-character-count="1418"/>
  </office:meta>
</office:document-meta>
</file>