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ROVIMENTO Nº 1/2023<text:s/>Altera a redação constante do Provimento TRT 18 SCR nº 1/2023 e dá outras providências. O DESEMBARGADOR CORREGEDOR DO TRIBUNAL REGIONAL DO TRABALHO DA DÉCIMA OITAVA REGIÃO, no uso de suas atribuições legais e regimentais; e CONSIDERANDO que cabe ao Poder Judiciário implementar mecanismos que concretizem o princípio constitucional de amplo acesso à Justiça (art. 5º, XXXV, da Constituição Federal); CONSIDERANDO a deliberação contida no julgamento pelo Conselho Nacional de Justiça, nos autos do Procedimento de Controle Administrativo nº 0002260-11.2022.2.00.0000, que criou condições para o trabalho remoto de magistrados, desde que garantida a presença do juiz na comarca e comparecimento na unidade jurisdicional em pelo menos 3 (três) dias úteis na semana, mediante publicação prévia da escala de comparecimento presencial do juiz, devidamente autorizada pela Corregedoria do Tribunal; CONSIDERANDO o teor da Recomendação nº 2, de 24 de outubro de 2022 (alterada pelos Atos 1 e 2/2023 GCGJT, de 26/01/2023 e 03/02/2023, respectivamente), da Corregedoria-Geral da Justiça do Trabalho, que recomenda aos Corregedores dos Tribunais Regionais do Trabalho que orientem o retorno presencial às unidades judiciárias de 1º grau, em vista do encerramento do estado de Emergência em Saúde Pública de Importância Nacional; CONSIDERANDO os termos das Resoluções nº 345/2020 e nº 385/2021, ambas do Conselho Nacional de Justiça, que preveem, respectivamente, o atendimento exclusivamente eletrônico nos processos que tramitam pelo “Juízo 100% digital” e a criação dos “Núcleos de Justiça 4.0”; CONSIDERANDO o regramento constante nas Resoluções nº 354, de 19/11/2020 e 465, de 22 de junho de 2022, ambas do CNJ, que instituem diretrizes para a realização de audiências telepresenciais e por videoconferências no âmbito do Poder Judiciário; CONSIDERANDO o disposto na Resolução nº 481, de 22 de novembro de 2022 do CNJ, que revogou as Resoluções vigentes à época da pandemia do Coronavírus (313/2020, 314/2020, 318/2020, 322/2020, 329/2020, 330/2020 e 357/2020) e alterou as Resoluções nº 227/2016, 343/2020, 345/2020, 354/2020 e 465/2022; e CONSIDERANDO que a presença física do juiz na unidade judiciária é dever funcional, previsto no art. 93, VII, da Constituição Federal e no art. 35, VI, da LOMAN; e CONSIDERANDO as determinações contidas no Ofício TST CGJT nº 149, de 16 de fevereiro de 2023; RESOLVE: Art. 1º. Revogar o parágrafo único do art. 2º do Provimento SCR n. 01/2023. Art. 2º. Alterar a redação dos incisos II e III do § 1º, art. 3º do Provimento SCR n. 01/2023: §1º [...] II – em situações de substituição ou designação de magistrado para atuação fora da circunscrição de origem, observadas as necessidades da unidade a ser atendida; III – para a realização de mutirão ou projetos específicos autorizados pela Corregedoria, para fins de cumprimento de metas do CNJ, bem como para antecipação do prazo das pautas de audiências; [...] Art. 3º. Revogar o parágrafo único do art. 4º do Provimento SCR n. 01/2023. Art. 4º. Alterar a redação do caput do art. 8º do Provimento SCR n. 01/2023, nos seguintes termos: Art. 8º. Salvo as exceções expressamente estabelecidas neste Provimento, nas hipóteses em que for realizada audiência telepresencial ou por videoconferência, o magistrado que a preside sempre deverá fazê-la na unidade jurisdicional, consignando em ata tal registro, e adotar providências para garantir: [...] Art. 5º. Alterar a redação dos §§ 1º, 3º e 5º do art. 10 do Provimento SCR n. 01/2023, aos seguintes termos: Art. 10. [...] § 1º. O magistrado estará autorizado, nos demais dias úteis, a exercer suas funções, remotamente, desde que o faça da comarca sede da sua unidade jurisdicional, salvo se tiver autorização para residir fora dela. [...] §3º Todos os juízes devem manter atualizada a agenda de seus compromissos institucionais, a ser disponibilizada no portal da transparência do Tribunal, contendo os dias de comparecimento à sede do juízo em que atua. [...] § 5º. O disposto no caput deste artigo é aplicável aos juízes titulares, aos juízes auxiliares fixos e aos juízes substitutos atuando na unidade, com designação superior a 30 (trinta) dias. Art. 6º. Este Provimento entrará em vigor na data de sua publicação. Publique-se no Diário Eletrônico da Justiça do Trabalho. Goiânia, data da assinatura eletrônica. ASSINADO ELETRONICAMENTE Desor. EUGÊNIO JOSÉ CESÁRIO ROSA Corregedor do TRT da 18ª Regiã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Edgard Lopes Braga</meta:initial-creator>
    <dc:creator>Rafael Edgard Lopes Braga</dc:creator>
    <meta:creation-date>2023-03-09T18:19:00Z</meta:creation-date>
    <dc:date>2023-03-09T18:19:00Z</dc:date>
    <meta:template xlink:href="Normal" xlink:type="simple"/>
    <meta:editing-cycles>2</meta:editing-cycles>
    <meta:editing-duration>PT0S</meta:editing-duration>
    <meta:document-statistic meta:page-count="1" meta:paragraph-count="8" meta:word-count="696" meta:character-count="4451" meta:row-count="31" meta:non-whitespace-character-count="3763"/>
  </office:meta>
</office:document-meta>
</file>