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GP/DG/SGPE Nº 595/2023 PODER JUDICIÁRIO DA UNIÃO TRIBUNAL REGIONAL DO TRABALHO DA 18ª REGIÃO GABINETE DA PRESIDÊNCIA DIRETORIA-GERAL SECRETARIA DE GESTÃO DE PESSOAS Designa membros para composição do Subcomitê de Avaliação de Desempenho do Tribunal Regional do Trabalho da 18ª Região. O DESEMBARGADOR-PRESIDENTE DO TRIBUNAL REGIONAL DO TRABALHO DA 18ª REGIÃO, no uso de suas atribuições legais e regimentais, tendo em vista o que consta do Processo Administrativo nº 9241/2019, CONSIDERANDO o disposto na Portaria TRT 18ª GP/DG/SGPe Nº 363/2023, que institui o Subcomitê de Avaliação de Desempenho do Tribunal Regional do Trabalho da 18ª Região, RESOLVE: Art. 1º Ficam designados para composição do Subcomitê de Avaliação de Desempenho do Tribunal Regional do Trabalho da 18ª Região, sem prazo de mandato específico, os seguintes membros: I – FERNANDO ROSSETTO, Juiz do Trabalho, indicado pelo Presidente do Tribunal, que atuará como coordenador; II – IZABELA CABRAL DE ABREU, Diretora da Divisão de Legislação de Pessoal, que atuará como vice-coordenadora; III – DAYANA MOREIRA DA SILVA, Diretora de Secretaria da 14ª Vara do Trabalho de Goiânia; IV – TÚLIO CÉSAR FERREIRA LUCAS, Assessor-Chefe III, do Gabinete do Desembargador do Trabalho PLATON TEIXEIRA DE AZEVEDO FILHO; V – AFRÂNIO HONORATO PINHEIRO, Diretor da Secretaria de Material e Logística; VI – MARINA JUNQUEIRA CANÇADO, servidora representante da Unidade de Saúde; e Documento juntado por RICARDO WERBSTER PEREIRA DE LUCENA e protocolado em 09/03/2023 17:41:01h. Protocolo nº 9241/2019. PORTARIA TRT 18ª GP/DG/SGPE Nº 595/2023 Fonte: Diário Eletrônico da Justiça do Trabalho: Caderno Administrativo [do] Tribunal Regional do Trabalho da 18ª Região, Brasília, DF, n. 3680/2023, 10 mar. 2023. VII – MÁRCIA DIVINA BUENO ROSA, servidora representante do Subcomitê de Prevenção e Enfrentamento do Assédio Moral e do Assédio Sexual no 1º e 2º graus de jurisdição. Art. 2º Esta Portaria entra em vigor na data de sua publicação. Publique-se no Diário Eletrônico da Justiça do Trabalho. (assinado eletronicamente) GERALDO RODRIGUES DO NASCIMENTO Desembargador-Presidente TRT 18ª Região Goiânia, 9 de março de 2023. [assinado eletronicamente] GERALDO RODRIGUES DO NASCIMENTO DESEMBARGADOR DO TRABALHO Documento juntado por RICARDO WERBSTER PEREIRA DE LUCENA e protocolado em 09/03/2023 17:41:01h. Protocolo nº 9241/2019. Fonte: Diário Eletrônico da Justiça do Trabalho: Caderno Administrativo [do] Tribunal Regional do Trabalho da 18ª Região, Brasília, DF, n. 3680/2023, 10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4T11:29:58.573000000</dc:date>
    <meta:editing-cycles>18</meta:editing-cycles>
    <meta:editing-duration>PT47M28S</meta:editing-duration>
    <meta:document-statistic meta:table-count="0" meta:image-count="0" meta:object-count="0" meta:page-count="1" meta:paragraph-count="1" meta:word-count="372" meta:character-count="2558" meta:non-whitespace-character-count="2179"/>
    <meta:template xlink:type="simple" xlink:actuate="onRequest" xlink:title="" xlink:href="../Port_2023_00659.odt/Normal"/>
  </office:meta>
</office:document-meta>
</file>