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614/2023 PODER JUDICIÁRIO DA UNIÃO TRIBUNAL REGIONAL DO TRABALHO DA 18ª REGIÃO GABINETE DA PRESIDÊNCIA Revoga o parágrafo único do artigo 11 da Portaria TRT 18ª GP/SGPe nº 2202/2017, que estabelece nova disciplina para a lotação inicial e a remoção de servidores, a pedido, a critério da Administração, no âmbito do Tribunal Regional do Trabalho da 18ª Região. O DESEMBARGADOR-PRESIDENTE DO TRIBUNAL REGIONAL DO TRABALHO DA 18ª REGIÃO, no uso de suas atribuições legais e regimentais, tendo em vista o que consta do Processo Administrativo nº 17402/2019, CONSIDERANDO que o parágrafo único do artigo 11 da Portaria TRT 18ª GP/SGPe nº 2202/2017, estabelece que a remoção dos servidores nomeados para o exercício de cargo em comissão ou designados para função comissionada de Assistente de Gabinete de Desembargador (FC-5) ou de Assistente de Juiz (FC-5) prescinde de concurso ou comunicado de remoção, bastando ser formalizada a indicação pela autoridade competente; e CONSIDERANDO que tal regra tem-se revelado prejudicial ao regular funcionamento das unidades judiciárias e administrativas do Tribunal, havendo sido, inclusive, objeto de proposta de revogação, acatada pelo então Presidente do Tribunal, Desembargador PAULO PIMENTA, editando-se a Portaria TRT 18ª GP/SGPE nº 3529/2019 que, por equívoco, não foi publicada no Diário Eletrônico da Justiça do Trabalho e, por conseguinte, não produziu os efeitos jurídicos pretendidos com o ato, RESOLVE: Art. 1º Revogar o parágrafo único do artigo 11 da Portaria TRT 18ª GP/SGPe nº 2202/2017, acrescentado pela Portaria TRT 18ª GP/DG Nº 3668, de 22 de dezembro de 2017. Art. 2º Tornar sem efeito a Portaria TRT 18ª GP/SGPE nº 3529/2019. Art. 3º Esta Portaria entra em vigor na data de sua publicação. Publique-se no Diário Eletrônico da Justiça do Trabalho. (assinado eletronicamente) GERALDO RODRIGUES DO NASCIMENTO Desembargador-Presidente TRT 18ª Região Goiânia, 10 de março de 2023. [assinado eletronicamente] GERALDO RODRIGUES DO NASCIMENTO DESEMBARGADOR DO TRABALHO Documento juntado por RICARDO WERBSTER PEREIRA DE LUCENA e protocolado em 10/03/2023 18:20:31h. Protocolo nº 17402/2019. PORTARIA TRT 18ª GP/SGPE Nº 614/2023 Fonte: Diário Eletrônico da Justiça do Trabalho: Caderno Administrativo [do] Tribunal Regional do Trabalho da 18ª Região, Brasília, DF, n. 3681/2023, 1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7T10:01:15.192000000</dc:date>
    <meta:editing-cycles>17</meta:editing-cycles>
    <meta:editing-duration>PT44M1S</meta:editing-duration>
    <meta:document-statistic meta:table-count="0" meta:image-count="0" meta:object-count="0" meta:page-count="1" meta:paragraph-count="1" meta:word-count="356" meta:character-count="2371" meta:non-whitespace-character-count="2015"/>
    <meta:template xlink:type="simple" xlink:actuate="onRequest" xlink:title="" xlink:href="../Port_2023_00659.odt/Normal"/>
  </office:meta>
</office:document-meta>
</file>