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P Nº 480/2023 (REPUBLICAÇÃO) PODER JUDICIÁRIO DA UNIÃO TRIBUNAL REGIONAL DO TRABALHO DA 18ª REGIÃO GABINETE DA PRESIDÊNCIA SECRETARIA-GERAL DA PRESIDÊNCIA Institui o Subcomitê de Gestão de Memória e altera a Resolução Administrativa nº 81/2021 que dispõe sobre as normas referentes ao Programa de Gestão de Memória no âmbito do Tribunal Regional do Trabalho da 18ª Região. O DESEMBARGADOR-PRESIDENTE DO TRIBUNAL REGIONAL DO TRABALHO DA 18ª REGIÃO, no uso de suas atribuições legais e regimentais, tendo em vista o que consta do Processo Administrativo nº 9563/2020, CONSIDERANDO a Resolução CNJ nº 469/2022, que estabelece diretrizes e normas sobre a digitalização de documentos judiciais e administrativos e de gestão de documentos digitalizados do Poder Judiciário; CONSIDERANDO a Resolução CNJ nº 324/2020, que institui diretrizes e normas de Gestão de Memória e de Gestão Documental e dispõe sobre o Programa Nacional de Gestão Documental e Memória do Poder Judiciário – Proname; CONSIDERANDO a Resolução CSJT nº 325/2022, que institui a Política de Governança dos Colegiados Temáticos da Justiça do Trabalho de primeiro e segundo graus e do Conselho Superior da Justiça do Trabalho – CSJT; CONSIDERANDO a Resolução Administrativa TRT 18ª Região nº 96/2022, que disciplina a organização e o funcionamento dos colegiados temáticos no âmbito do Tribunal Regional do Trabalho da 18ª Região; RESOLVE, ad referendum do Tribunal Pleno: CAPÍTULO I DO OBJETO Art. 1º Fica instituído o Subcomitê de Gestão de Memória, no âmbito do Tribunal Regional do Trabalho da 18ª Região, em harmonia com o preconizado pela Resolução CNJ nº 324/2020 e Resolução CSJT nº 325/2022. Documento juntado por CARLOS NOVAES DE CASTRO e protocolado em 10/03/2023 11:04:35h. Protocolo nº 9563/2020. PORTARIA TRT 18ª GP/SGP Nº 480/2023 (REPUBLICAÇÃO) Fonte: Diário Eletrônico da Justiça do Trabalho: Caderno Administrativo [do] Tribunal Regional do Trabalho da 18ª Região, Brasília, DF, n. 3681/2023, 13 mar. 2023. CAPÍTULO II DA COMPOSIÇÃO Art. 2º O Subcomitê de Gestão de Memória será composto pelos seguintes membros: I – um(a) Desembargador(a) do Trabalho indicado(a) pelo(a) Presidente do Tribunal, que atuará como coordenador(a); II – um(a) Juiz(íza) Titular de Vara do Trabalho indicado(a) pelo(a) Presidente do Tribunal, que atuará como vice-coordenador(a); III – o(a) Diretor(a)-Geral; IV – um(a) servidor(a) indicado(a) pela Secretaria de Tecnologia da Informação e Comunicação; V – o(a) Diretor(a) da Coordenadoria de Documentação; VI – o(a) Chefe da Seção de Gestão Documental; e VII – o(a) Chefe da Seção de Gestão de Memória. § 1º Os(As) integrantes do colegiado serão designados(as) nominalmente mediante portaria específica. § 2º Os(as) suplentes serão designados(as) nos autos do processo administrativo que formaliza os trabalhos do referido Subcomitê e terão direito a voto quando do não comparecimento do(a) titular. § 3º O Subcomitê de Gestão de Memória será secretariado por servidor(a) lotado(a) à Coordenadoria de Documentação. CAPÍTULO III DAS ATRIBUIÇÕES Art. 3º São atribuições do Subcomitê de Gestão de Memória: I – coordenar a política de Gestão de Memória da instituição, de acordo com a Resolução CNJ nº324/2020 e em conformidade com os Manuais de Gestão da Memória e Documental do Poder Judiciário; II – fomentar a interlocução e a cooperação entre as áreas de Memorial, Biblioteca e Gestão Documental; III – aprovar os critérios de seleção, organização, preservação e exposição de objetos, processos e documentos museológicos, arquivísticos ou bibliográficos, que comporão o acervo histórico permanente do Tribunal; IV – promover intercâmbio do conhecimento científico e cultural com outras instituições e programas similares; e V – coordenar a identificação e o recebimento de material que comporá os acervos físico e virtual de preservação, bem como a divulgação de informações relativas à Memória institucional. Art. 4º Compete ao(à) coordenador(a) do Subcomitê de Gestão de Memória: Documento juntado por CARLOS NOVAES DE CASTRO e protocolado em 10/03/2023 11:04:35h. Protocolo nº 9563/2020. Fonte: Diário Eletrônico da Justiça do Trabalho: Caderno Administrativo [do] Tribunal Regional do Trabalho da 18ª Região, Brasília, DF, n. 3681/2023, 13 mar. 2023. I – convocar ou fazer convocar reuniões ordinárias e extraordinárias; II – comparecer a todas as reuniões, pessoalmente ou representado pelo(a) vice-coordenador(a); III – estabelecer e fazer cumprir cronograma de atividades; IV – zelar pela eficiência do colegiado; V – mediar conflitos no âmbito do colegiado; VI – imprimir celeridade aos processos de deliberação; VII – <text:soft-page-break/>assinar as atas de reunião; e VIII – justificar eventual descumprimento do calendário. Parágrafo único. Na ausência do(a) coordenador(a), todas as atribuições para ele(a) estabelecidas nesta Portaria serão exercidas pelo(a) vice-coordenador(a). CAPÍTULO IV DA AFINIDADE TEMÁTICA Art. 5º O Subcomitê de Gestão de Memória será associado à área temática de Documentação e Memória, conforme disposto no art. 4º da Resolução CSJT nº 325, de 11 de fevereiro de 2022. CAPÍTULO V DO APOIO EXECUTIVO Art. 6º A Coordenadoria de Documentação será a Unidade de Apoio Executivo (UAE) do Subcomitê de Gestão de Memória. §1º Cabe à UAE: I – receber, organizar e registrar em pauta os assuntos a serem debatidos nas reuniões; II – enviar aos membros do colegiado as pautas e demais documentos necessários para a realização da reunião; III – convidar os membros para as reuniões convocadas pelo(a) coordenador(a) ou por 1/3 (um terço) dos membros do colegiado; IV – providenciar os recursos físicos e tecnológicos para as reuniões; V – redigir as atas das reuniões e colher a assinatura do(a) coordenador(a); VI – fazer publicar as atas das reuniões e demais documentos, exceto quando contiverem informação total ou parcialmente sigilosa, hipótese em que se publicará certidão, extrato ou cópia com ocultação da parte sob sigilo; VII – monitorar o conteúdo e a vigência dos atos normativos referentes ao colegiado; e VIII – providenciar e fornecer informações a respeito do colegiado, quando requeridas por parte interessada. Documento juntado por CARLOS NOVAES DE CASTRO e protocolado em 10/03/2023 11:04:35h. Protocolo nº 9563/2020. Fonte: Diário Eletrônico da Justiça do Trabalho: Caderno Administrativo [do] Tribunal Regional do Trabalho da 18ª Região, Brasília, DF, n. 3681/2023, 13 mar. 2023. § 2º Compete ao(à) titular da UAE: I – zelar pelo cumprimento das atribuições estabelecidas no § 1º deste artigo; II – manter atualizadas as informações do colegiado no sítio eletrônico do Tribunal, inclusive no que diz respeito ao conteúdo e à vigência dos atos normativos; III – dar ciência ao(à) coordenador(a) do colegiado sobre eventual inobservância da periodicidade de realização das reuniões ordinárias; IV – reportar ao(à) coordenador(a) as ocorrências que possam dificultar, direta ou indiretamente, a realização de reuniões do colegiado e/ou a divulgação dos documentos por ele produzidos; e V – comunicar à Presidência do Tribunal as ocorrências a que faz referência o inciso IV deste parágrafo, em caso de omissão do(a) coordenador(a). § 3º As atribuições mencionadas no § 2º deste artigo poderão ser delegadas pelo(a) titular da UAE a servidor(a) a ele(a) subordinado(a). § 4º Deverá ser autuado processo administrativo específico voltado à formalização dos trabalhos do colegiado, a fim de armazenar pautas, atas, normativos e demais instrumentos correlacionados. CAPÍTULO VI DAS REUNIÕES Art. 7º O Subcomitê de Gestão de Memória reunir-se-á anualmente, ou, de forma extraordinária, sempre que necessário ou conveniente, § 1º As reuniões do colegiado poderão ser presenciais, telepresenciais ou híbridas. § 2º Se ocorrerem duas ou mais reuniões em um mesmo mês, faculta-se ao colegiado, com a concordância de seu(sua) coordenador(a), proceder à publicação de ata mensal única, com o registro dos fatos ocorridos nas reuniões havidas no período. Art. 8º O colegiado poderá convidar, para participar como colaboradores(as), sem direito a voto, representantes de órgãos ou unidades organizacionais do Tribunal e profissionais de outras instituições ligadas ao campo de conhecimento afim. CAPÍTULO VII DAS PAUTAS E DAS ATAS DE REUNIÃO Art. 9º As atas de reunião do Subcomitê conterão, no mínimo, as seguintes informações: I – a data, o horário e o local da reunião; II – o breve relato das manifestações ocorridas durante a reunião; III – as deliberações tomadas; Documento juntado por CARLOS NOVAES DE CASTRO e protocolado em 10/03/2023 11:04:35h. Protocolo nº 9563/2020. Fonte: Diário Eletrônico da Justiça do Trabalho: Caderno Administrativo [do] Tribunal Regional do Trabalho da 18ª Região, Brasília, DF, n. 3681/2023, 13 mar. 2023. IV – o(a) responsável pelo cumprimento de cada deliberação; e V – os nomes dos(as) participantes. § 1º A ata de reunião conterá, no mínimo, a assinatura do(a) coordenador(a), podendo ainda conter as assinaturas dos demais membros presentes e convidados(as). § 2º As pautas dev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cumprido. CAPÍTULO VIII DO QUÓRUM DA REUNIÃO E DO QUÓRUM DE VOTAÇÃO Art. 10. Para <text:soft-page-break/>abertura de reunião do Subcomitê de Gestão de Memória será exigido quórum de metade mais um de seus membros, presente o(a) coordenador(a) ou o(a) vice-coordenador(a). Art. 11. As deliberações do colegiado serão tomadas por maioria simples, considerado o número de membros presentes na reunião. § 1º Todos os membros do subcomitê terão voto de igual peso. § 2º Como critério de desempate, considera-se qualificado o voto do(a) coordenador(a) ou, na sua ausência, do(a) vice-coordenador(a). CAPÍTULO IX DAS DISPOSIÇÕES FINAIS Art. 12. Ficam alterados o inciso XV do artigo 3º, o título do Capítulo II e o artigo 6º da Resolução Administrativa nº 81/2021, que passam a vigorar com a seguinte redação: “Art. 3º…………………………………………………………………………… …………………………………………………………………………………… XV – constituição de unidades de Gestão Documental e de Gestão de Memória, assim como de Colegiados Temáticos de Avaliação Documental; ………………………………………………………………………………….” “Capítulo II – DO SUBCOMITÊ DE GESTÃO DE MEMÓRIA” “Art. 6º Deverá ser instituído, em ato normativo próprio, em harmonia com o preconizado pela Resolução CNJ nº 324/2020 e Resolução CSJT nº 325/2022, o Subcomitê de Gestão de Memória, no âmbito do Tribunal Regional do Trabalho da 18ª Região.” Documento juntado por CARLOS NOVAES DE CASTRO e protocolado em 10/03/2023 11:04:35h. Protocolo nº 9563/2020. Fonte: Diário Eletrônico da Justiça do Trabalho: Caderno Administrativo [do] Tribunal Regional do Trabalho da 18ª Região, Brasília, DF, n. 3681/2023, 13 mar. 2023. Art. 13. Fica revogado o artigo 7º da Resolução Administrativa nº 81/2021. Art. 14. Esta Portaria entra em vigor na data de sua publicação. Publique-se no Diário Eletrônico da Justiça do Trabalho. (assinado eletronicamente) GERALDO RODRIGUES DO NASCIMENTO Desembargador-Presidente TRT da 18ª Região Documento juntado por CARLOS NOVAES DE CASTRO e protocolado em 10/03/2023 11:04:35h. Protocolo nº 9563/2020. Fonte: Diário Eletrônico da Justiça do Trabalho: Caderno Administrativo [do] Tribunal Regional do Trabalho da 18ª Região, Brasília, DF, n. 3681/2023, 13 mar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3-07T18:14:00Z</meta:creation-date>
    <dc:date>2023-03-15T10:54:39.255000000</dc:date>
    <meta:editing-cycles>6</meta:editing-cycles>
    <meta:editing-duration>PT8M12S</meta:editing-duration>
    <meta:document-statistic meta:table-count="0" meta:image-count="0" meta:object-count="0" meta:page-count="3" meta:paragraph-count="1" meta:word-count="1720" meta:character-count="11535" meta:non-whitespace-character-count="9773"/>
    <meta:template xlink:type="simple" xlink:actuate="onRequest" xlink:title="" xlink:href="../../2023_Resolução%20Administrativa/RA_2023_0014.odt/Normal"/>
  </office:meta>
</office:document-meta>
</file>