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659/2023 PODER JUDICIÁRIO DA UNIÃO TRIBUNAL REGIONAL DO TRABALHO DA 18ª REGIÃO GABINETE DA PRESIDÊNCIA DIRETORIA-GERAL Altera a Portaria TRT 18ª GP/DG nº 1027/2022, que instituiu Grupo de Trabalho com a finalidade de realizar estudos e apresentar proposta de normatização do uso de espaço físico deste Tribunal para realização de feiras, bem como da utilização da praça do Complexo Trabalhista de Goiânia para eventos institucionais. O DESEMBARGADOR-PRESIDENTE DO TRIBUNAL REGIONAL DO TRABALHO DA 18ª REGIÃO, no uso de suas atribuições legais e regulamentares, tendo em vista o que consta do Processo Administrativo nº 5596/2022, RESOLVE: Art. 1º Alterar o inciso I e acrescentar o inciso VIII ao § 1º do artigo 1º da Portaria TRT 18ª GP/DG nº 1027/202, nos seguintes termos: “Art. 1º (…) § 1º (…) I – Jaqueline dos Santos Martins Rodrigues (titular) e Lídia Barros Nercessian (suplente), ambas da Coordenadoria de Comunicação Social; (…) VIII – Ariony Chaves de Castro (titular) e Janaína Santos Povoa (suplente), ambas da Seção de Gestão da Memória.” Art. 2º Alterar o artigo 4º da Portaria TRT 18ª GP/DG Nº 1027/2022, que passa a vigorar com a seguinte redação: “Art. 4º O Grupo de Trabalho terá o prazo de até 31 de maio de 2023 para finalizar os trabalhos”. Cód. Autenticidade 400290130545 Documento juntado por RICARDO WERBSTER PEREIRA DE LUCENA e protocolado em 14/03/2023 17:29:22h. Protocolo nº 5596/2022. FL. 67 Documento juntado por RICARDA ALEXANDRA ANTONIA TEIXEIRA e protocolado em 15/03/2023 11:08:45h. Protocolo nº 5596/2022. PORTARIA TRT 18ª GP/DG Nº 659/2023 Fonte: Diário Eletrônico da Justiça do Trabalho: Caderno Administrativo [do] Tribunal Regional do Trabalho da 18ª Região, Brasília, DF, n. 3683/2023, 15 mar. 2023. Art. 3º Esta Portaria entra em vigor na data de sua publicação. Publique-se no Diário Eletrônico da Justiça do Trabalho. (assinado eletronicamente) GERALDO RODRIGUES DO NASCIMENTO Desembargador-Presidente TRT da 18ª Região Goiânia, 14 de março de 2023. [assinado eletronicamente] GERALDO RODRIGUES DO NASCIMENTO Cód. Autenticidade 400290130545 DESEMBARGADOR DO TRABALHO Documento juntado por RICARDO WERBSTER PEREIRA DE LUCENA e protocolado em 14/03/2023 17:29:22h. Protocolo nº 5596/2022. FL. 68 Goiânia, 15 de março de 2023. [assinado eletronicamente] GERALDO RODRIGUES DO NASCIMENTO DESEMBARGADOR DO TRABALHO Documento juntado por RICARDA ALEXANDRA ANTONIA TEIXEIRA e protocolado em 15/03/2023 11:08:45h. Protocolo nº 5596/2022. Fonte: Diário Eletrônico da Justiça do Trabalho: Caderno Administrativo [do] Tribunal Regional do Trabalho da 18ª Região, Brasília, DF, n. 3683/2023, 15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7T17:29:00Z</meta:creation-date>
    <dc:date>2023-03-17T17:29:00Z</dc: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658" meta:row-count="18" meta:non-whitespace-character-count="2247"/>
  </office:meta>
</office:document-meta>
</file>