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J Nº 825/2023 PODER JUDICIÁRIO JUSTIÇA DO TRABALHO TRIBUNAL REGIONAL DO TRABALHO DA 18ª REGIÃO Gabinete da Presidência Secretaria-Geral Judiciária Altera a Portaria TRT 18º GP/SGJ nº 588/2023, que designa membros do Subcomitê Regional do PJe do Tribunal Regional do Trabalho da 18ª Região. O DESEMBARGADOR-PRESIDENTE DO TRIBUNAL REGIONAL DO TRABALHO DA 18ª REGIÃO, no uso de suas atribuições legais e regimentais, tendo em vista o que consta do Processo Administrativo nº 1802/202, CONSIDERANDO o disposto na Portaria GP/SGJ nº 381/2023, que institui o Subcomitê Regional do PJe do Tribunal Regional do Trabalho da 18ª Região, RESOLVE: Art. 1º Alterar o inciso I do artigo 1º da Portaria TRT 18º SGP/SGJ nº 588/2023 que passa a ter a seguinte redação: “Art. 1º (…) I – PLATON TEIXEIRA DE AZEVEDO NETO, Juiz Titular da Vara do Trabalho de São Luís de Montes Belos, que atuará como ViceCoordenador”. Art. 2º Esta Portaria entra em vigor na data de sua publicação. Publique-se no Diário Eletrônico da Justiça do Trabalho. Goiânia, data da assinatura eletrônica. (assinado eletronicamente) GERALDO RODRIGUES DO NASCIMENTO Desembargador-Presidente TRT da 18ª Região Goiânia, 28 de março de 2023. [assinado eletronicamente] GERALDO RODRIGUES DO NASCIMENTO DESEMBARGADOR DO TRABALHO Documento juntado por RICARDO WERBSTER PEREIRA DE LUCENA e protocolado em 28/03/2023 17:07:28h. Protocolo nº 1802/2023. PORTARIA TRT 18ª SGJ Nº 825/2023 Fonte: Diário Eletrônico da Justiça do Trabalho: Caderno Administrativo [do] Tribunal Regional do Trabalho da 18ª Região, Brasília, DF, n. 3693/2023, 29 ma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31T16:58:00Z</meta:creation-date>
    <dc:date>2023-03-31T16:58:00Z</dc:date>
    <meta:template xlink:href="Normal" xlink:type="simple"/>
    <meta:editing-cycles>2</meta:editing-cycles>
    <meta:editing-duration>PT0S</meta:editing-duration>
    <meta:document-statistic meta:page-count="1" meta:paragraph-count="3" meta:word-count="251" meta:character-count="1609" meta:row-count="11" meta:non-whitespace-character-count="1361"/>
  </office:meta>
</office:document-meta>
</file>