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6/2023 Referenda a Portaria TRT 18ª GP/SGGOVE nº 434/2023, que institui o Comitê de Governança e Estratégia do Tribunal Regional do Trabalho da 18ª Região e revoga o art. 20 da Resolução Administrativa TRT 18ª nº 83/2018. O PLENO DO EGRÉGIO TRIBUNAL REGIONAL DO TRABALHO DA 18ª REGIÃO, no uso das atribuições conferidas pelo artigo 13, inciso III, alínea “j”,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6774/2017 - MA 33/2023 (PJe - PA 0011518-58.2023.5.18.0000), RESOLVEU, por unanimidade, REFERENDAR a Portaria TRT 18ª GP/SGGOVE nº 434/2023, que institui o Comitê de Governança e Estratégia do Tribunal Regional do Trabalho da 18ª Região e revoga art. 20 da Resolução Administrativa TRT 18ª nº 83/2018. Ausente, por motivo de férias, o Excelentíssimo Desembargador ELVECIO MOURA DOS SANTOS. Publique-se no Diário Eletrônico da Justiça do Trabalho. Goiânia, 31 de março de 2023.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48:00Z</meta:creation-date>
    <dc:date>2023-04-10T16:48:00Z</dc:date>
    <meta:template xlink:href="Normal" xlink:type="simple"/>
    <meta:editing-cycles>2</meta:editing-cycles>
    <meta:editing-duration>PT240S</meta:editing-duration>
    <meta:document-statistic meta:page-count="1" meta:paragraph-count="3" meta:word-count="284" meta:character-count="1817" meta:row-count="12" meta:non-whitespace-character-count="1536"/>
  </office:meta>
</office:document-meta>
</file>