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23/2023 PODER JUDICIÁRIO DA UNIÃO TRIBUNAL REGIONAL DO TRABALHO DA 18ª REGIÃO TRIBUNAL PLENO Autoriza a Excelentíssima Juíza do Trabalho ROSANE GOMES DE MENEZES LEITE a residir fora da jurisdição da 1ª Vara do Trabalho de Itumbiara, da qual é titular. O PLENO DO EGRÉGIO TRIBUNAL REGIONAL DO TRABALHO DA 18ª REGIÃO, no uso das atribuições conferidas pelo artigo 13, inciso III, alínea “g”, do Regimento Interno do TRT da 18ª Região (RA nº 91/2019) c/c o art. 1º da Recomendação 1/2023 da Corregedoria Geral da Justiça do Trabalho e com o art. 3º, parágrafo único, da RA nº 79/2009 deste eg. Regional,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741/2023 - MA 10/2023 (PJe - PA 0011455-33.2023.5.18.0000), RESOLVEU, por maioria, AUTORIZAR a Excelentíssima Juíza ROSANE GOMES DE MENEZES LEITE, Titular da 1ª Vara do Trabalho de Itumbiara, a residir fora da jurisdição da Vara do Trabalho em que atua, nos termos do voto do Relator. Vencido o Excelentíssimo Desembargador GERALDO Documento juntado por RICARDO WERBSTER PEREIRA DE LUCENA e protocolado em 03/04/2023 13:02:53h. Protocolo nº 741/2023. RESOLUÇÃO ADMINISTRATIVA Nº 23/2023 Fonte: Diário Eletrônico da Justiça do Trabalho: Caderno Administrativo [do] Tribunal Regional do Trabalho da 18ª Região, Brasília, DF, n. 3696/2023, 03 abr. 2023. NASCIMENTO (Presidente do Tribunal), que limitava em 6 (seis) meses a autorização, com posterior reavaliação, e juntará suas razões. Ausente, por motivo de férias, o Excelentíssimo Desembargador ELVECIO MOURA DOS SANTOS. Publique-se no Diário Eletrônico da Justiça do Trabalho. Goiânia, 31 de março de 2023. (assinado eletronicamente) GERALDO RODRIGUES DO NASCIMENTO Desembargador-Presidente TRT da 18ª Região Goiânia, 3 de abril de 2023. [assinado eletronicamente] GERALDO RODRIGUES DO NASCIMENTO DESEMBARGADOR DO TRABALHO Documento juntado por RICARDO WERBSTER PEREIRA DE LUCENA e protocolado em 03/04/2023 13:02:53h. Protocolo nº 741/2023. Fonte: Diário Eletrônico da Justiça do Trabalho: Caderno Administrativo [do] Tribunal Regional do Trabalho da 18ª Região, Brasília, DF, n. 3696/2023, 03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8:21:00Z</meta:creation-date>
    <dc:date>2023-04-10T18:21:00Z</dc:date>
    <meta:template xlink:href="Normal" xlink:type="simple"/>
    <meta:editing-cycles>2</meta:editing-cycles>
    <meta:editing-duration>PT120S</meta:editing-duration>
    <meta:document-statistic meta:page-count="1" meta:paragraph-count="5" meta:word-count="450" meta:character-count="2875" meta:row-count="20" meta:non-whitespace-character-count="2430"/>
  </office:meta>
</office:document-meta>
</file>