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J Nº 921/2023 Designa Magistrados de Cooperação Titular e Substituto do Tribunal Regional do Trabalho da 18ª Região e revoga a Portaria TRT 18ª GP/SGP nº 297, de 18 de fevereiro de 2021. O DESEMBARGADOR-PRESIDENTE DO TRIBUNAL REGIONAL DO TRABALHO DA DÉCIMA OITAVA REGIÃO, no uso de suas atribuições legais e regimentais, tendo em vista o que consta do Processo Administrativo nº 13.646/2020, CONSIDERANDO a Resolução nº 350, de 27 de outubro de 2020, do Conselho Nacional de Justiça, que estabeleceu “diretrizes e procedimentos sobre a cooperação judiciária nacional entre os órgãos do Poder Judiciário e outras instituições e entidades”; e CONSIDERANDO que o art. 12, caput, da Resolução CNJ nº 350/2020 estipula que cada Tribunal “designará um(a) ou mais magistrados(as) para atuarem como Magistrados(as) de Cooperação, também denominados(as) de ponto de contato”, RESOLVE, ad referendum do egrégio Tribunal Pleno: Art. 1º Designar os Juízes do Trabalho CÉSAR SILVEIRA, Titular da 8ª Vara do Trabalho de Goiânia, e RANÚLIO MENDES MOREIRA, Titular da Vara do Trabalho de Uruaçu, para, sem prejuízo de suas atividades judicantes, atuarem, respectivamente, na condição de titular e substituto, como Magistrado de Cooperação Judiciária do Tribunal Regional do Trabalho da 18ª Região. Parágrafo único. O prazo de designação dos magistrados prevista nesta Portaria é de 2 (dois) anos, nos termos § 2º do art. 12 da Resolução CNJ nº 350/2020. Art. 2º Fica revogada a Portaria TRT 18ª GP/SGP nº 297, de 18 de fevereiro de 2021. Art. 3º Esta Portaria entra em vigor na data de sua publicação. Publique-se no Diário Eletrônico da Justiça do Trabalho. (assinado eletronicamente) GERALDO RODRIGUES DO NASCIMENTO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12T10:09:09.657000000</dc:date>
    <meta:editing-cycles>5</meta:editing-cycles>
    <meta:editing-duration>PT13M1S</meta:editing-duration>
    <meta:document-statistic meta:table-count="0" meta:image-count="0" meta:object-count="0" meta:page-count="1" meta:paragraph-count="1" meta:word-count="275" meta:character-count="1768" meta:non-whitespace-character-count="1494"/>
    <meta:template xlink:type="simple" xlink:actuate="onRequest" xlink:title="" xlink:href="../Port_2023_00892.odt/Normal"/>
  </office:meta>
</office:document-meta>
</file>