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OF Nº 1015/2023 Altera a Portaria TRT 18ª GP/DG/SOF nº 3289/2018, que dispõe sobre a concessão, aplicação e comprovação de suprimento de fundos no âmbito do Tribunal Regional do Trabalho da 18º Região. O DESEMBARGADOR-PRESIDENTE DO TRIBUNAL REGIONAL DO TRABALHO DA 18ª REGIÃO, no uso de suas atribuições legais e regimentais, tendo em vista o que consta do Processo Administrativo nº 2116/2023, CONSIDERANDO o disposto na Resolução nº 49/2008, do Conselho Superior da Justiça do Trabalho, que regulamenta a realização de despesa por meio de Suprimento de Fundos e o uso do Cartão de Pagamento do Governo Federal (CPGF), no âmbito da Justiça do Trabalho de primeiro e segundo graus; e CONSIDERANDO a necessidade de atualizar a norma que regulamenta a concessão, aplicação e comprovação de suprimento de fundos no âmbito do Tribunal Regional do Trabalho da 18ª Região, RESOLVE: Art. 1º Alterar o art. 18 da Portaria TRT 18ª GP/DG/SOF nº 3289, de 18 de outubro de 2018, no tocante a transações realizadas pela internet, que passa a vigorar com a seguinte redação: “Art. 18. Em nenhuma hipótese será admitida transação em que o portador adquira bens e serviços, via telefone ou outro meio, sem assinar o correspondente comprovante de venda. §1º A vedação contida no caput não se aplica a transações que, a depender da natureza ou especificidade do material ou serviço, das condições logísticas para sua entrega ou prestação no caso de contratação com estabelecimento local, e da urgência na sua aquisição, devam ser realizadas pela internet. Documento juntado por RICARDO WERBSTER PEREIRA DE LUCENA e protocolado em 13/04/2023 17:13:43h. Protocolo nº 2116/2023. PORTARIA TRT 18ª GP/DG/SOF Nº 1015/2023 Fonte: Diário Eletrônico da Justiça do Trabalho: Caderno Administrativo [do] Tribunal Regional do Trabalho da 18ª Região, Brasília, DF, n. 3702/2023, 14 abr. 2023. §2º A exceção mencionada no parágrafo anterior não exclui a responsabilidade do portador, identificado no CPGF, pelos gastos nele incorridos, em nome da unidade gestora, decorrentes de transações não reconhecidas realizadas pela internet.” Art. 2°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18T10:33:46.117000000</dc:date>
    <meta:editing-cycles>10</meta:editing-cycles>
    <meta:editing-duration>PT40M15S</meta:editing-duration>
    <meta:document-statistic meta:table-count="0" meta:image-count="0" meta:object-count="0" meta:page-count="1" meta:paragraph-count="1" meta:word-count="363" meta:character-count="2349" meta:non-whitespace-character-count="1986"/>
    <meta:template xlink:type="simple" xlink:actuate="onRequest" xlink:title="" xlink:href="../Port_2023_00892.odt/Normal"/>
  </office:meta>
</office:document-meta>
</file>