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SGP Nº 1072/2023 PODER JUDICIÁRIO JUSTIÇA DO TRABALHO TRIBUNAL REGIONAL DO TRABALHO DA 18ª REGIÃO Secretaria-Geral da Presidência Secretaria-Executiva Designa membros titulares do Comitê de Segurança Institucional do Tribunal Regional do Trabalho da 18ª Região. O DESEMBARGADOR-PRESIDENTE DO TRIBUNAL REGIONAL DO TRABALHO DA 18ª REGIÃO, no uso de suas atribuições legais e regimentais, tendo em vista o que consta do Processo Administrativo nº 3.643/2023, CONSIDERANDO o disposto no § 1º do art. 2º da Portaria TRT 18ª GP/SGP nº 351/2023, que institui o Comitê de Segurança Institucional do Tribunal Regional do Trabalho da 18ª Região, RESOLVE: Art. 1º Ficam designados para composição do Comitê de Segurança Institucional do Tribunal Regional do Trabalho da 18ª Região, além dos(as) titulares das unidades organizacionais previstas nos incisos III, IV e V do art. 2º da Portaria TRT 18ª GP/SGP nº 351/2023, os seguintes membros: I – Desembargador do Trabalho GERALDO RODRIGUES DO NASCIMENTO, que atuará como coordenador; II – Juiz do Trabalho Substituto FERNANDO ROSSETO, indicado pela Associação dos Magistrados do Trabalho da 18ª Região (Amatra18), que atuará como vice-coordenador; e III – Servidor JOELSON DA CONCEIÇÃO LISBÔA, indicado pela Associação dos Servidores da Justiça Trabalhista do Estado de Goiás (Asjustego). Art. 2º Esta Portaria entra em vigor na data de sua publicação. Publique-se no Diário Eletrônico da Justiça do Trabalho. (assinado eletronicamente) GERALDO RODRIGUES NASCIMENTO Desembargador-Presidente TRT da 18ª Região Goiânia, 19 de abril de 2023. [assinado eletronicamente] GERALDO RODRIGUES DO NASCIMENTO DESEMBARGADOR DO TRABALH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4-10T18:06:00Z</meta:creation-date>
    <dc:date>2023-04-25T10:29:59.681000000</dc:date>
    <meta:editing-cycles>16</meta:editing-cycles>
    <meta:editing-duration>PT1H22M29S</meta:editing-duration>
    <meta:document-statistic meta:table-count="0" meta:image-count="0" meta:object-count="0" meta:page-count="1" meta:paragraph-count="1" meta:word-count="243" meta:character-count="1682" meta:non-whitespace-character-count="1437"/>
    <meta:template xlink:type="simple" xlink:actuate="onRequest" xlink:title="" xlink:href="../Port_2023_00892.odt/Normal"/>
  </office:meta>
</office:document-meta>
</file>