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1023/2023 PODER JUDICIÁRIO JUSTIÇA DO TRABALHO TRIBUNAL REGIONAL DO TRABALHO DA 18ª REGIÃO GABINETE DA PRESIDÊNCIA SECRETARIA DE GESTÃO DE PESSOAS Altera a estrutura e os quadros de lotação e de funções comissionadas das unidades do Tribunal Regional do Trabalho da 18ª Região. O DESEMBARGADOR-PRESIDENTE DO TRIBUNAL REGIONAL DO TRABALHO DA 18ª REGIÃO, no uso de suas atribuições legais e regimentais, tendo em vista o que consta do Processo Administrativo nº 4.607/2020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o disposto na Portaria TRT 18ª GP/GVP/NUPEMECJT18 nº /2023, que Altera a Resolução Administrativa TRT 18ª nº 29/2017, para instituir o Centro Judiciário de Métodos Consensuais de Solução de Disputas de 2º Grau da Justiça do Trabalho da 18ª Região – CEJUSC-JT/2º GRAU e dá outras providências, RESOLVE, ad referendum do Tribunal Pleno: Art. 1º Fica criada, na forma do Anexo desta Portaria, a estrutura do Centro Judiciário de Método Consensual de Solução de Disputas de 2º Grau da 18ª Região – CEJUSC 2º GRAU JT 18. Art. 2º Criar 1 (um) cargo em comissão de Diretor do Cejusc 2º Grau, código TRT 18ª CJ-1, no Centro Judiciário de Método Consensual de Solução de Documento juntado por ADOLFO MEDEIROS e protocolado em 14/04/2023 10:28:43h. Protocolo nº 4607/2020. PORTARIA TRT 18ª GP/SGPE Nº 1023/2023 Fonte: Diário Eletrônico da Justiça do Trabalho: Caderno Administrativo [do] Tribunal Regional do Trabalho da 18ª Região, Brasília, DF, n. 3702/2023, 14 abr. 2023. Disputas de 2º Grau da 18ª Região – CEJUSC 2º GRAU JT 18. Art. 3º Criar 1 (um) cargo em comissão de Diretor de Divisão, código TRT 18ª CJ-1, na Divisão de Apoio aos Calculistas, integrante da Secretaria de Cálculos Judiciais. Art. 4º Criar 3 (três) funções comissionadas de Assistente de Conciliação, código TRT 18ª FC-4, no Centro Judiciário de Método Consensual de Solução de Disputas de 2º Grau da 18ª Região – CEJUSC 2º GRAU JT 18. Art. 5º Extinguir 1 (uma) função comissionada de Assistente de Diretor do CEJUSC, código TRT 18ª FC-5, do CEJUSC 1º GRAU JT 18 – Goiânia. Art. 6º Extinguir 1 (uma) função comissionada de Chefe de Núcleo, código TRT 18ª FC-6, da Secretaria de Cálculos Judiciais. Art. 7º A reorganização do cargo em comissão e funções comissionadas de que trata esta Portaria não gerará aumento de despesa, conforme demonstrativo abaixo, remanescendo, ainda, saldo residual de cargos em comissão no valor de R$ 37.312,64 (trinta e sete mil, trezentos e doze reais e sessenta e quatro centavos) e saldo residual de funções comissionadas no valor de R$ 67,76 (sessenta e sete reais e setenta e seis centavos). Demonstrativo de Despesas de Transformação de Função Comissionada Extinção Criação FC/Nível Nº de FC Valor (R$) Total (R$) FC/Nível Nº de FC Valor (R$) Total (R$) FC-5 1 2.366,32 2.366,32 FC-4 3 2.056,28 6.168,84 FC-6 1 3.256,70 3.256,70 Total R$ 5.623,02 Total R$ 6.168,84 Saldo residual constante da Portaria GP/SGPe nº 893/2023 R$ 613,58 Apuração novo saldo residual (extinção + saldo residual anterior – criação) (R$ 5.623,02 + R$ 613,58) - R$ 6.168,84 Novo saldo residual R$ 67,76 Demonstrativo de Despesas de Transformação de Cargo em Comissão Extinção Criação CJ/Nível Nº de CJ Valor (R$) Total (R$) CJ/Nível Nº de CJ Valor (R$) Total (R$) - - - - CJ-1 2 6.350,33 12.700,66 Total - Total R$ 12.700,66 Saldo residual constante da Portaria GP/SGPe nº 893/2023 R$ 50.013,30 Apuração novo saldo residual (extinção + saldo residual anterior – criação) (R$ 50.013,30 - R$12.700,66) Documento juntado por ADOLFO MEDEIROS e protocolado em 14/04/2023 10:28:43h. Protocolo nº 4607/2020. Fonte: Diário Eletrônico da Justiça do Trabalho: Caderno Administrativo [do] Tribunal Regional do Trabalho da 18ª Região, Brasília, DF, n. 3702/2023, 14 abr. 2023. Novo saldo residual R$ 37.312,64 Art. 8º Alterar o Anexo da Portaria TRT 18ª GP/DG/SGPe nº 231, de 4 de fevereiro de 2021, que fixa os quadros de lotação, de funções <text:soft-page-break/>comissionadas e de cargos em comissão das unidades do Tribunal, conforme o Anexo desta Portaria. Art. 9º Esta Portaria entra em vigor na data de sua publicação, com efeitos a partir de 2 de maio de 2023. Publique-se no Diário Eletrônico da Justiça do Trabalho. Goiânia, data da assinatura eletrônica. (assinado eletronicamente) GERALDO RODRIGUES DO NASCIMENTO Desembargador-Presidente TRT da 18ª Região ANEXO Centro Judiciário de Método Consensual de Solução de Disputas de 2º Grau da 18ª Região – CEJUSC-JT/2º GRAU Quantitativo Cargos em comissão/funções comissionadas 1 CJ-1 – Diretor do Cejusc Digital 3 FC-4 – Assistente de Conciliação Total: 4 Lotação: 4 Total de funções comissionadas: 3 Total de cargos em comissão: 1 Goiânia, 14 de abril de 2023. [assinado eletronicamente] GERALDO RODRIGUES DO NASCIMENTO DESEMBARGADOR DO TRABALHO Documento juntado por ADOLFO MEDEIROS e protocolado em 14/04/2023 10:28:43h. Protocolo nº 4607/2020. Fonte: Diário Eletrônico da Justiça do Trabalho: Caderno Administrativo [do] Tribunal Regional do Trabalho da 18ª Região, Brasília, DF, n. 3702/2023, 14 ab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9T11:03:41.980000000</dc:date>
    <meta:editing-cycles>12</meta:editing-cycles>
    <meta:editing-duration>PT57M14S</meta:editing-duration>
    <meta:document-statistic meta:table-count="0" meta:image-count="0" meta:object-count="0" meta:page-count="2" meta:paragraph-count="1" meta:word-count="925" meta:character-count="5855" meta:non-whitespace-character-count="4920"/>
    <meta:template xlink:type="simple" xlink:actuate="onRequest" xlink:title="" xlink:href="../Port_2023_00892.odt/Normal"/>
  </office:meta>
</office:document-meta>
</file>