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1313/2023 PODER JUDICIÁRIO DA UNIÃO TRIBUNAL REGIONAL DO TRABALHO DA 18ª REGIÃO GABINETE DA PRESIDÊNCIA SECRETARIA DE GESTÃO DE PESSOAS Designa membros para composição do Subcomitê do Sistema de Gestão de Pessoas da Justiça do Trabalho – SIGEP-JT do Tribunal Regional do Trabalho da 18ª Região. O DESEMBARGADOR-PRESIDENTE DO TRIBUNAL REGIONAL DO TRABALHO DA 18ª REGIÃO, no uso de suas atribuições legais e regimentais, tendo em vista o que consta do Processo Administrativo nº 7794/2018, CONSIDERANDO o disposto na Portaria TRT 18ª GP/DG/SGPe nº 503/2023, que institui o Subcomitê do SIGEP-JT do Tribunal Regional do Trabalho da 18ª Região, RESOLVE: Art. 1º Fica designado para composição do Subcomitê do Sistema de Gestão de Pessoas da Justiça do Trabalho – SIGEP-JT do Tribunal Regional do Trabalho da 18ª Região, além dos(as) titulares de unidades organizacionais indicados(as) nos incisos I a VIII do art. 2º da Portaria GP/DG/SGPe nº 503/2023, com prazo de 2 (dois) anos de mandato, o seguinte membro: I – WANDERLAN NUNES RAMOS, indicado pela Secretaria de Tecnologia da Informação e Comunicação, nos termos do art. 2º, inciso IX, da Portaria GP/DG/SGPe nº 503/2023. Art. 2º Esta Portaria entra em vigor na data de sua publicação. Publique-se no Diário Eletrônico da Justiça do Trabalho. (assinado eletronicamente) GERALDO RODRIGUES DO NASCIMENTO Desembargador-Presidente TRT 18ª Região Goiânia, 11 de maio de 2023. [assinado eletronicamente] GERALDO RODRIGUES DO NASCIMENTO DESEMBARGADOR DO TRABALHO Documento juntado por RICARDO WERBSTER PEREIRA DE LUCENA e protocolado em 11/05/2023 16:33:03h. Protocolo nº 7794/2018. PORTARIA TRT 18ª GP/SGPE Nº 1313/2023 Fonte: Diário Eletrônico da Justiça do Trabalho: Caderno Administrativo [do] Tribunal Regional do Trabalho da 18ª Região, Brasília, DF, n. 3719/2023, 11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10:00Z</meta:creation-date>
    <dc:date>2023-05-22T17:10:00Z</dc:date>
    <meta:template xlink:href="Normal" xlink:type="simple"/>
    <meta:editing-cycles>2</meta:editing-cycles>
    <meta:editing-duration>PT0S</meta:editing-duration>
    <meta:document-statistic meta:page-count="1" meta:paragraph-count="3" meta:word-count="290" meta:character-count="1853" meta:row-count="13" meta:non-whitespace-character-count="1566"/>
  </office:meta>
</office:document-meta>
</file>