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Nº 1421/2023 PODER JUDICIÁRIO DA UNIÃO TRIBUNAL REGIONAL DO TRABALHO DA 18ª REGIÃO SECRETARIA-GERAL DA PRESIDÊNCIA SECRETARIA-GERAL DE GOVERNANÇA E GESTÃO ESTRATÉGICA Designa membro do Subcomitê de Riscos no âmbito do Tribunal Regional do Trabalho da 18ª Região. O DESEMBARGADOR-PRESIDENTE DO TRIBUNAL REGIONAL DO TRABALHO DA 18ª REGIÃO, no uso de suas atribuições legais e regimentais, tendo em vista o que consta do Processo Administrativo nº 12.059/2019, CONSIDERANDO o disposto na Portaria SGP/SGGOVE nº 504/2023, que institui o Subcomitê de Riscos do Tribunal Regional do Trabalho da 18ª Região; RESOLVE: Art. 1º Fica designado para composição do Subcomitê de Riscos do Tribunal Regional do Trabalho da 18ª Região, além do Vice-Presidente do Tribunal e dos(as) titulares de unidade organizacional estabelecidos no art. 2º da Portaria SGP/SGGOVE nº 504/2023, o Juiz do Trabalho KLEBER DE SOUZA WAKI, Titular da 17ª Vara do Trabalho de Goiânia, na condição de magistrado de primeiro grau indicado pelo Presidente do Tribunal. Art. 2º Esta Portaria entra em vigor na data de sua publicação. Publique-se no Diário Eletrônico da Justiça do Trabalho. PORTARIA TRT 18ª Nº 1421/2023 Fonte: Diário Eletrônico da Justiça do Trabalho: Caderno Administrativo [do] Tribunal Regional do Trabalho da 18ª Região, Brasília, DF, n. 3727, 23 mai. 2023. (assinado eletronicamente) GERALDO RODRIGUES DO NASCIMENTO Desembargador-Presidente TRT da 18ª Região Fonte: Diário Eletrônico da Justiça do Trabalho: Caderno Administrativo [do] Tribunal Regional do Trabalho da 18ª Região, Brasília, DF, n. 3727, 23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26T16:30:00Z</meta:creation-date>
    <dc:date>2023-05-26T16:30:00Z</dc:date>
    <meta:template xlink:href="Normal" xlink:type="simple"/>
    <meta:editing-cycles>3</meta:editing-cycles>
    <meta:editing-duration>PT60S</meta:editing-duration>
    <meta:document-statistic meta:page-count="1" meta:paragraph-count="3" meta:word-count="252" meta:character-count="1614" meta:row-count="11" meta:non-whitespace-character-count="1365"/>
  </office:meta>
</office:document-meta>
</file>