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3176c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Toma ciência do Relatório de Auditoria Financeira Integrada com Conformidade nas Contas do exercício de 2022 do Tribunal Regional do Trabalho da 18ª Região e do correspondente Certificado de Auditoria. O PLENO DO EGRÉGIO TRIBUNAL REGIONAL DO TRABALHO DA 18ª REGIÃO, no uso das atribuições conferidas pelo artigo 13, inciso III, alínea “j”, do Regimento Interno do TRT da 18ª Região (Resolução Administrativa TRT18ª n.º 91/2019), e ainda observados o art. 11, inciso VI, da Resolução Administrativa TRT 18ª n.º 10/2022 e a Instrução Normativa nº 84, de 22 de abril de 2020, do Tribunal de Contas da União - TCU, em sessão administrativa ordinária virtual realizada de 13 a 16 de junh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ELVECIO MOURA DOS SANTOS, GENTIL PIO DE OLIVEIRA, MÁRIO SÉRGIO BOTTAZZO, PAULO PIMENTA, DANIEL VIANA JÚNIOR, WELINGTON LUIS PEIXOTO, ROSA NAIR DA SILVA NOGUEIRA REIS e WANDA LÚCIA RAMOS DA SILVA, e do Excelentíssimo Procurador do Trabalho JANUÁRIO JUSTINO FERREIRA, Vicechefe da Procuradoria Regional do Trabalho da 18ª Região; consignada a ausência, em virtude de férias, da Excelentíssima Desembargadora IARA TEIXEIRA RIOS; e tendo em vista o que consta do Processo Administrativo PROAD nº 10.988/2023, convertido na MA n.º 45/2023 e cadastrado no PJe como PA 0011731-64.2023.5.18.0000, por unanimidade, nos termos do voto do Relator, RESOLVE: Art. 1º Tomar ciência do Relatório de Auditoria Financeira Integrada com Conformidade nas Contas do exercício de 2022 do Tribunal Regional do Trabalho da 18ª Região e do correspondente Certificado de Auditoria. Art. 2º Esta Resolução Administrativa entra em vigor na data de sua publicação. Publique-se . no Diário Eletrônico da Justiça do Trabalho (assinado eletronicamente) GERALDO RODRIGUES DO NASCIMENTO Desembargador-Presidente TRT da 18ª Região RESOLUÇÃO ADMINISTRATIVA TRT18ª Nº 67/2023 Fonte: Diário Eletrônico da Justiça do Trabalho: Caderno Administrativo [do] Tribunal Regional do Trabalho da 18ª Região, Brasília, DF, n. null, 19 jun.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7-03T09:34:41.851000000</dc:date>
    <meta:editing-cycles>26</meta:editing-cycles>
    <meta:editing-duration>PT51M30S</meta:editing-duration>
    <meta:document-statistic meta:table-count="0" meta:image-count="0" meta:object-count="0" meta:page-count="1" meta:paragraph-count="1" meta:word-count="355" meta:character-count="2373" meta:non-whitespace-character-count="2018"/>
    <meta:template xlink:type="simple" xlink:actuate="onRequest" xlink:title="" xlink:href="../../2023_Portaria/Port_2023_01556.odt/Normal"/>
  </office:meta>
</office:document-meta>
</file>