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Normal">
      <style:text-properties officeooo:paragraph-rsid="003176c7"/>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RTARIA TRT 18ª Nº 1795/2023 PODER JUDICIÁRIO DA UNIÃO TRIBUNAL REGIONAL DO TRABALHO DA 18ª REGIÃO GABINETE DA PRESIDÊNCIA SECRETARIA DE GESTÃO DE PESSOAS Designa membros para composição do Subcomitê de Gestão do Teletrabalho do Tribunal Regional do Trabalho da 18ª Região. O DESEMBARGADOR-PRESIDENTE DO TRIBUNAL REGIONAL DO TRABALHO DA 18ª REGIÃO, no uso de suas atribuições legais e regimentais, tendo em vista o que consta do Processo Administrativo PROAD nº 13.730/2015, CONSIDERANDO o disposto na Portaria TRT 18ª SGPE nº 431/2023, que institui o Subcomitê de Gestão do Teletrabalho do Tribunal Regional do Trabalho da 18ª Região, RESOLVE: Art. 1º Ficam designados para composição do Subcomitê de Gestão do Teletrabalho do Tribunal Regional do Trabalho da 18ª Região, nos termos do § 2º do art. 2º da Portaria TRT 18ª SGPE nº 431/2023, os seguintes membros: I – CLEIDIMAR CASTRO DE ALMEIDA, Juiz do Trabalho indicado pela Associação dos Magistrados do Trabalho da 18ª Região – AMATRA 18, que atuará como vicecoordenador; II – MAÉRCIO ROCHA PEIXOTO, servidor, indicado pelo Sindicato dos Servidores do Poder Judiciário Federal do Estado de Goiás – SINJUFEGO, entre os servidores da ativa; e III – ROBNALDO JOSÉ SANTOS ALVES, servidor indicado pela Secretaria-Geral de Governança e Gestão Estratégica - SGGOVE. Art. 2º Esta Portaria entra em vigor na data de sua publicação. Publique-se no Diário Eletrônico da Justiça do Trabalho. PORTARIA TRT 18ª Nº 1795/2023 Fonte: Diário Eletrônico da Justiça do Trabalho: Caderno Administrativo [do] Tribunal Regional do Trabalho da 18ª Região, Brasília, DF, n. 3746, 19 jun. 2023. (assinado eletronicamente) GERALDO RODRIGUES DO NASCIMENTO Desembargador-Presidente TRT da 18ª Região Fonte: Diário Eletrônico da Justiça do Trabalho: Caderno Administrativo [do] Tribunal Regional do Trabalho da 18ª Região, Brasília, DF, n. 3746, 19 jun. 202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3-06-07T17:27:00Z</meta:creation-date>
    <dc:date>2023-07-03T09:19:21.970000000</dc:date>
    <meta:editing-cycles>17</meta:editing-cycles>
    <meta:editing-duration>PT36M15S</meta:editing-duration>
    <meta:document-statistic meta:table-count="0" meta:image-count="0" meta:object-count="0" meta:page-count="1" meta:paragraph-count="1" meta:word-count="286" meta:character-count="1885" meta:non-whitespace-character-count="1595"/>
    <meta:template xlink:type="simple" xlink:actuate="onRequest" xlink:title="" xlink:href="../Port_2023_01556.odt/Normal"/>
  </office:meta>
</office:document-meta>
</file>