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456a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GABINETE DA PRESIDÊNCIA Designa membros do Comitê de Documentação e Memória no âmbito do Tribunal Regional do Trabalho da 18ª Região. O DESEMBARGADOR-PRESIDENTE DO TRIBUNAL REGIONAL DO TRABALHO DA 18ª REGIÃO, no uso de suas atribuições legais e regimentais, tendo em vista o que consta no Processo Administrativo PROAD nº 12.209/2023, CONSIDERANDO a Resolução CNJ nº 324/2020, que institui diretrizes e normas de Gestão de Memória e de Gestão Documental e dispõe sobre o Programa Nacional de Gestão Documental e Memória do Poder Judiciário – Proname; CONSIDERANDO a Resolução CSJT nº 325/2022, que institui a Política de Governança dos Colegiados Temáticos da Justiça do Trabalho de primeiro e segundo graus e do Conselho Superior da Justiça do Trabalho – CSJT; CONSIDERANDO a Resolução Administrativa TRT18ª nº 81/2021 e a Resolução Administrativa TRT 18ª nº 102/2021, que dispõem respectivamente sobre as normas referentes ao Programa de Gestão de Memória e ao Programa de Gestão Documental; e CONSIDERANDO a Portaria TRT 18ª GP/SGP nº 481/2023, que institui o Comitê de Documentação e Memória, RESOLVE: Art. 1º Ficam designados para composição do Comitê de Documentação e Memória, além dos titulares de unidade organizacional estabelecidos no art. 2º da Portaria TRT18ª GP/SGP nº 481/2023, os seguintes membros: I – Desembargador do Trabalho ELVECIO MOURA DOS SANTOS, que atuará como coordenador; II – Juíza do Trabalho FABÍOLA EVANGELISTA MARTINS, que atuará como vice-coordenadora; III – Servidor RAFAEL EDGARD LOPES BRAGA, Analista Judiciário, Área Apoio Especializado, Especialidade Arquivologia, do Quadro de Pessoal deste Tribunal. PORTARIA TRT 18ª Nº 1854/2023 Fonte: Diário Eletrônico da Justiça do Trabalho: Caderno Administrativo [do] Tribunal Regional do Trabalho da 18ª Região, Brasília, DF, n. 3751, 26 jun. 2023. Art. 2º Fica revogada a Portaria TRT 18ª GP/SGP nº 653/2023. Art. 3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751, 26 jun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7-03T09:38:19.510000000</dc:date>
    <meta:editing-cycles>28</meta:editing-cycles>
    <meta:editing-duration>PT55M6S</meta:editing-duration>
    <meta:document-statistic meta:table-count="0" meta:image-count="0" meta:object-count="0" meta:page-count="1" meta:paragraph-count="1" meta:word-count="349" meta:character-count="2343" meta:non-whitespace-character-count="1989"/>
    <meta:template xlink:type="simple" xlink:actuate="onRequest" xlink:title="" xlink:href="../Port_2023_01556.odt/Normal"/>
  </office:meta>
</office:document-meta>
</file>