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919/2023 PODER JUDICIÁRIO DA UNIÃO TRIBUNAL REGIONAL DO TRABALHO DA 18ª REGIÃO GABINETE DA PRESIDÊNCIA COORDENADORIA DE DOCUMENTAÇÃO Designa membros do Subcomitê da Revista e Gestão de Acervos Bibliográficos – SRGAB no âmbito do Tribunal Regional do Trabalho da 18ª Região. O DESEMBARGADOR-PRESIDENTE DO TRIBUNAL REGIONAL DO TRABALHO DA 18ª REGIÃO, no uso de suas atribuições legais e regimentais, tendo em vista o que consta do Processo Administrativo PROAD n.º 13.223/2023, CONSIDERANDO a Resolução CSJT n 3° 25/2022, que institui a Política de Governança dos Colegiados Temáticos da Justiça do Trabalho de primeiro e segundo graus e do Conselho Superior da Justiça do Trabalho – CSJT; e CONSIDERANDO a Portaria TRT 18ª GP/SGP n 482/2023, que institui o º Subcomitê da Revista e Gestão de Acervos Bibliográficos, RESOLVE: Art. 1º Ficam designados para composição do Subcomitê da Revista e Gestão de Acervos Bibliográficos – SRGAB, além dos(as) titulares de unidade organizacional estabelecidos no art. 2º da Portaria GP/SGP nº 482/2023, os seguintes membros: I – o Desembargador do Trabalho MÁRIO SÉRGIO BOTTAZZO, que atuará como coordenador; II – o Juiz do Trabalho RADSON RANGEL FERREIRA DUARTE, que atuará como vice-coordenador; e III – o Juiz do Trabalho LUCIANO LEONEL DE CARVALHO. Art. 2º Esta Portaria entra em vigor na data de sua publicação. Publique-se no Diário Eletrônico da Justiça do Trabalho. (assinado eletronicamente) GERALDO RODRIGUES DO NASCIMENTO PORTARIA TRT 18ª Nº 1919/2023 Fonte: Diário Eletrônico da Justiça do Trabalho: Caderno Administrativo [do] Tribunal Regional do Trabalho da 18ª Região, Brasília, DF, n. 3757/2023, 04 jul. 2023. Desembargador-Presidente TRT da 18ª Região Fonte: Diário Eletrônico da Justiça do Trabalho: Caderno Administrativo [do] Tribunal Regional do Trabalho da 18ª Região, Brasília, DF, n. 3757/2023, 04 jul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7-06T10:20:04.419000000</dc:date>
    <meta:editing-cycles>18</meta:editing-cycles>
    <meta:editing-duration>PT37M17S</meta:editing-duration>
    <meta:document-statistic meta:table-count="0" meta:image-count="0" meta:object-count="0" meta:page-count="1" meta:paragraph-count="1" meta:word-count="283" meta:character-count="1891" meta:non-whitespace-character-count="1602"/>
    <meta:template xlink:type="simple" xlink:actuate="onRequest" xlink:title="" xlink:href="../Port_2023_01556.odt/Normal"/>
  </office:meta>
</office:document-meta>
</file>