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85/2023 PODER JUDICIÁRIO DA UNIÃO TRIBUNAL REGIONAL DO TRABALHO DA 18ª REGIÃO TRIBUNAL PLENO Referenda a Portaria TRT 18ª GP/SGP nº. 131/2023, que altera as Portarias TRT 18ª GP/DG nº 1753/2020, SGP/SGJ nº 896/2021 e GP/SGP nº 437/2022, as quais, respectivamente, tratam das condições especiais de trabalho (Resolução CNJ n.º 343/2020), institui o Juízo 100% Digital e aprova o procedimento das audiências do Juízo 100% Digital.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IARA TEIXEIRA RIOS, DANIEL VIANA JÚNIOR, WELINGTON LUIS PEIXOTO e WANDA LÚCIA RAMOS DA SILVA, e do Excelentíssimo Procurador do Trabalho ALPINIANO DO PRADO LOPES, Chefe da Procuradoria Regional do Trabalho da 18ª Região; ausentes o Excelentíssimo Desembargador ELVECIO MOURA DOS SANTOS, em virtude de férias, e a Excelentíssima Desembargadora ROSA NAIR DA SILVA NOGUEIRA REIS (Portaria TRT 18ª nº 2095/2023); e tendo em vista o que consta do Processo Administrativo PROAD nº 11.196/2023, convertido na MA nº. 9/2023 e cadastrado no PJe como PA 0012145-62.2023.5.18.0000, por maioria, nos termos do voto do Relator, RESOLVEU: Art. 1º Referendar a Portaria TRT 18ª GP/SGP nº. 131/2023, que altera as Portarias TRT 18ª GP/DG nº 1753/2020, SGP/SGJ nº 896/2021 e GP/SGP nº 437/2022, as quais, respectivamente, tratam das condições especiais de trabalho para magistrados e servidores e dá outras providências (Resolução CNJ n.º 343/2020), institui o Juízo 100% Digital e aprova o procedimento das audiências do Juízo 100% Digital. Art. 2º Esta Resolução Administrativa entra em vigor na data de sua publicação. Publique-se . no Diário Eletrônico da Justiça do Trabalho (assinado eletronicamente) GERALDO RODRIGUES DO NASCIMENTO Desembargador-Presidente TRT da 18ª Região RESOLUÇÃO ADMINISTRATIVA TRT18ª Nº 85/2023 Fonte: Diário Eletrônico da Justiça do Trabalho: Caderno Administrativo [do] Tribunal Regional do Trabalho da 18ª Região, Brasília, DF, n. 3782, 08 undefined 2023. Fonte: Diário Eletrônico da Justiça do Trabalho: Caderno Administrativo [do] Tribunal Regional do Trabalho da 18ª Região, Brasília, DF, n. 3782, 08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12:24.954000000</dc:date>
    <meta:editing-cycles>33</meta:editing-cycles>
    <meta:editing-duration>PT1H5S</meta:editing-duration>
    <meta:document-statistic meta:table-count="0" meta:image-count="0" meta:object-count="0" meta:page-count="1" meta:paragraph-count="1" meta:word-count="407" meta:character-count="2759" meta:non-whitespace-character-count="2352"/>
    <meta:template xlink:type="simple" xlink:actuate="onRequest" xlink:title="" xlink:href="../../2023_Portaria/Port_2023_01556.odt/Normal"/>
  </office:meta>
</office:document-meta>
</file>