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83/2023 PODER JUDICIÁRIO DA UNIÃO TRIBUNAL REGIONAL DO TRABALHO DA 18ª REGIÃO TRIBUNAL PLENO Referenda, com alteração, a Portaria TRT 18ª GP /GDVP/SGPE nº 1338/2023, que institui o Núcleo de Justiça 4.0 – Apoio aos Magistrados de Primeiro Grau e o Núcleo de Justiça 4.0 – Assistência aos Juízes Volantes Regionais no âmbito do Tribunal Regional do Trabalho da 18ª Região. O PLENO DO EGRÉGIO TRIBUNAL REGIONAL DO TRABALHO DA 18ª REGIÃO , no uso das atribuições conferidas pelo art. 13, inciso III, alínea “j”, do Regimento Interno do Tribunal (Resolução Administrativa TRT 18ª nº 91/2019), e em conformidade com as Resoluções nº 385, de 6 de abril de 2021, e nº 398, de 9 de junho de 2021, ambas do Conselho Nacional de Justiça,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UNIOR, IARA TEIXEIRA RIOS e WELINGTON LUIS PEIXOTO, e o Excelentíssimo Procurador do Trabalho ALPINIANO DO PRADO LOPES, Chefe da Procuradoria Regional do Trabalho da 18ª Região; ausentes o Excelentíssimo Desembargador ELVECIO MOURA DOS SANTOS, em virtude de férias, e as Excelentíssimas Desembargadoras ROSA NAIR DA SILVA NOGUEIRA REIS (Portaria TRT 18ª nº 2095/2023) e WANDA LÚCIA RAMOS DA SILVA (Portaria TRT 18ª nº 2147 /2023); e tendo em vista o que consta do Processo Administrativo PROAD nº 11.202/2023, convertido na MA nº 66/2023 e cadastrado no PJe sob o nº PA 0011936-93.2023.5.18.0000 , por unanimidade, nos termos do voto do relator, RESOLVE: Art. 1º Referendar, com alteração, a Portaria TRT 18ª GP/GDVP/SGPE nº 1338 /2023, que institui o Núcleo de Justiça 4.0 - Apoio aos Magistrados de Primeiro Grau e o Núcleo de Justiça 4.0 - Assistência aos Juízes Volantes Regionais no âmbito do Tribunal Regional do Trabalho da 18ª Região, em conformidade com as Resoluções CNJ nº 385, de 6 de abril de 2021, e nº 398, de 9 de junho de 2021, e estabelece outras providências, acrescida da alteração implementada no art. 66-F da Resolução Administrativa TRT 18ª n.º 69/2017 (Regulamento Geral de Secretaria), introduzido pelo art. 6º da Portaria ora referendada, que passa a vigorar com a seguinte redação: Art. 6º ....................................................................................................... RESOLUÇÃO ADMINISTRATIVA TRT18ª Nº 83/2023 Fonte: Diário Eletrônico da Justiça do Trabalho: Caderno Administrativo [do] Tribunal Regional do Trabalho da 18ª Região, Brasília, DF, n. 3782, 08 undefined 2023. Art. 66-F. O Núcleo de Justiça 4.0 - Apoio aos Magistrados de Primeiro Grau será composto por servidores ocupantes da função comissionada de Assistente de Juiz, os quais serão designados exclusivamente para tarefas de apoio aos magistrados de primeiro grau, especialmente na redução do passivo de sentenças e, excepcionalmente, na elaboração de despachos.” Art. 2º Esta Resolução Administrativa entra em vigor na data de sua publicação. Publique-se .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82, 0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4T10:10:35.315000000</dc:date>
    <meta:editing-cycles>32</meta:editing-cycles>
    <meta:editing-duration>PT58M16S</meta:editing-duration>
    <meta:document-statistic meta:table-count="0" meta:image-count="0" meta:object-count="0" meta:page-count="1" meta:paragraph-count="1" meta:word-count="544" meta:character-count="3606" meta:non-whitespace-character-count="3060"/>
    <meta:template xlink:type="simple" xlink:actuate="onRequest" xlink:title="" xlink:href="../../2023_Portaria/Port_2023_01556.odt/Normal"/>
  </office:meta>
</office:document-meta>
</file>