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244/2023 Altera o art. 6º, caput, e revoga o art. 11 – Capítulo VII, da Portaria TRT 18ª GP/SGPe nº 1087, de 17 de junho de 2022, que reformula o Recadastramento Anual de Informações Funcionais – Raif e institui a Prova de Vida Digital – Pvd no âmbito do Tribunal Regional do Trabalho da 18ª Região. O DESEMBARGADOR-PRESIDENTE DO TRIBUNAL REGIONAL DO TRABALHO DA 18ª REGIÃO, no uso de suas atribuições legais e regimentais, tendo em vista o que consta do Processo Administrativo PROAD nº 14.582/2023, RESOLVE: Art. 1º Alterar o artigo 6º, caput, da Portaria TRT 18ª GP/SGPe nº 1087, de 17 de junho de 2022, que passa a vigorar com a seguinte redação: "Art. 6º O Raif será realizado em ambiente eletrônico, disponibilizado na rede interna de comunicações do Tribunal (intranet), no período de 1º de setembro a 31 de outubro.” Art. 2º Fica revogado o artigo 11 da Portaria TRT 18ª GP/SGPe nº 1087, de 17 de junho de 2022. Art. 3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0T14:46:30.158000000</dc:date>
    <meta:editing-cycles>17</meta:editing-cycles>
    <meta:editing-duration>PT54M25S</meta:editing-duration>
    <meta:document-statistic meta:table-count="0" meta:image-count="0" meta:object-count="0" meta:page-count="1" meta:paragraph-count="1" meta:word-count="195" meta:character-count="1164" meta:non-whitespace-character-count="966"/>
    <meta:template xlink:type="simple" xlink:actuate="onRequest" xlink:title="" xlink:href="../../../2022/2022_Portaria/Port_2022_3313.odt/Normal"/>
  </office:meta>
</office:document-meta>
</file>