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395/2023 Altera a ementa, os considerandos e o § 2º do art. 2º da Portaria TRT 18ª GP/SGPe nº 1087/2022, de 17 de junho de 2022, que reformula o Recadastramento Anual de Informações Funcionais – Raif e institui a Prova de Vida Digital - Pvd no âmbito do Tribunal Regional do Trabalho da 18ª Região. O DESEMBARGADOR-PRESIDENTE DO TRIBUNAL REGIONAL DO TRABALHO DA 18ª REGIÃO, no uso de suas atribuições legais e regimentais, tendo em vista o que consta do Processo Administrativo PROAD nº 14.582/2023, RESOLVE: Art. 1º Alterar a ementa e os considerandos da Portaria TRT 18ª GP/SGPE nº 1087 /2022, de 17 de junho de 2022, que passam a vigorar com a seguinte redação: “Reformula o Recadastramento Anual de Informações Funcionais – Raif. …………………………………………………………………………................... CONSIDERANDO a necessidade de aperfeiçoamento dos aspectos operacionais inerentes ao pagamento de benefícios a magistrados e servidores, com vistas ao incremento de eficiência e racionalidade aos procedimentos; CONSIDERANDO as diretrizes de desburocratização e simplificação de atos e procedimentos administrativos, conforme disposições da Lei nº 13.726, de 8 de outubro de 2018; e CONSIDERANDO a implantação do Sistema de Escrituração Digital das Obrigações Fiscais, Previdenciárias e Trabalhistas (eSocial).” Art. 2º Alterar o § 2º do art. 2º da Portaria TRT 18ª GP/SGPE nº 1087/2022, de 17 de junho de 2022, que passa a vigorar com a seguinte redação: “Art. 2º……..………………………………………………………….………….…. ……………………………………………………………………………….…...…. § 2º A realização do Raif pelos aposentados substituirá a atualização cadastral obrigatória prevista no § 1º do art. 9º da Lei 9527/2007.” Art. 3º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8-28T10:29:24.445000000</dc:date>
    <meta:editing-cycles>26</meta:editing-cycles>
    <meta:editing-duration>PT59M33S</meta:editing-duration>
    <meta:document-statistic meta:table-count="0" meta:image-count="0" meta:object-count="0" meta:page-count="1" meta:paragraph-count="1" meta:word-count="282" meta:character-count="1901" meta:non-whitespace-character-count="1617"/>
    <meta:template xlink:type="simple" xlink:actuate="onRequest" xlink:title="" xlink:href="../../../2022/2022_Portaria/Port_2022_3313.odt/Normal"/>
  </office:meta>
</office:document-meta>
</file>