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575/2023 PODER JUDICIÁRIO DA UNIÃO TRIBUNAL REGIONAL DO TRABALHO DA 18ª REGIÃO GABINETE DA PRESIDÊNCIA DIRETORIA-GERAL Altera o Anexo I da Portaria TRT 18ª GP/DG nº 1593/2023, que dispõe sobre a concessão de diárias, a aquisição de passagens aéreas e o ressarcimento de despesas realizadas com outros meios de transporte, no âmbito do Tribunal Regional do Trabalho da 18ª Região. O DESEMBARGADOR-PRESIDENTE DO TRIBUNAL REGIONAL DO TRABALHO DA 18ª REGIÃO, no uso de suas atribuições legais e regimentais, tendo em vista o que consta do Processo Administrativo SISDOC n° 19.450/2017 (PROAD nº 11.141/2023), CONSIDERANDO a Resolução STF nº 804, de 1º de agosto de 2023, que altera o Anexo da Resolução STF nº 664, de 11 de março de 2020, que dispõe sobre a concessão de passagens e diárias no âmbito do Supremo Tribunal Federal; CONSIDERANDO o disposto na Lei n.º 14.520, de 9 de janeiro de 2023, que altera o valor do subsídio mensal de Ministro do Supremo Tribunal Federal, o qual é utilizado como base para definição dos limites máximos de diárias no âmbito da Justiça do Trabalho; e CONSIDERANDO a necessidade de atualizar a norma que regulamenta a concessão de diárias, a aquisição de passagens aéreas e o reembolso de despesas com transporte no âmbito do Tribunal Regional do Trabalho da 18ª Região, RESOLVE: Art. 1º Alterar o Anexo I da Portaria TRT 18ª GP/DG nº 1593/2023, que passa a vigorar conforme tabela a seguir: PORTARIA TRT 18ª Nº 2575/2023 Fonte: Diário Eletrônico da Justiça do Trabalho: Caderno Administrativo [do] Tribunal Regional do Trabalho da 18ª Região, Brasília, DF, n. 3802, 05 undefined 2023. ANEXO I – TABELA DE DIÁRIAS DE DESEMBARGADORES, JUÍZES E SERVIDORES Valores vigentes a partir de 3/8/2023 CARGO VALOR UNITÁRIO (em R$) Deslocamentos para cidades sedes de TRT ou exterior Deslocamentos para demais localidades no país Desembargador do Trabalho 1.318,95 1.055,16 Juiz Titular de Vara do Trabalho e Juiz do Trabalho Substituto 1.249,53 999,62 Analista Judiciário ou ocupante de Cargo em Comissão 763,60 610,88 Técnico Judiciário, Auxiliar Judiciário ou ocupante de Função Comissionada 624,76 499,81 Art. 2° Esta Portaria entra em vigor na data de sua publicação, com efeitos retroativos a partir de 3 de agosto de 2023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802, 05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9-14T11:29:31.175000000</dc:date>
    <meta:editing-cycles>26</meta:editing-cycles>
    <meta:editing-duration>PT58M29S</meta:editing-duration>
    <meta:document-statistic meta:table-count="0" meta:image-count="0" meta:object-count="0" meta:page-count="1" meta:paragraph-count="1" meta:word-count="411" meta:character-count="2595" meta:non-whitespace-character-count="2183"/>
    <meta:template xlink:type="simple" xlink:actuate="onRequest" xlink:title="" xlink:href="../../../2022/2022_Portaria/Port_2022_3313.odt/Normal"/>
  </office:meta>
</office:document-meta>
</file>