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9/2023 PODER JUDICIÁRIO DA UNIÃO TRIBUNAL REGIONAL DO TRABALHO DA 18ª REGIÃO TRIBUNAL PLENO Altera o art. 3º da Resolução Administrativa nº. 29/2017, que regulamenta o funcionamento do Núcleo Permanente de Métodos Consensuais de Solução de Disputas - CEJUSC no âmbito do Tribunal Regional do Trabalho da 18ª Região.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DANIEL VIANA JÚNIOR e IARA TEIXEIRA RIOS, e tendo em vista o que consta do Processo Administrativo PROAD nº 14161/2023, convertido na MA nº. 90/2023 e cadastrado no PJe como PA 0012296-28.2023.5.18.0000, por unanimidade, nos termos do voto do Relator,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a deliberação, por unanimidade, do NUPEMEC em reunião acolhendo a proposta para alteração e adequação da composição dos membros na RA 29/2017; RESOLVE: Art. 1º Acrescentar o inciso VII ao artigo 3º, da RA 29, de 20 de abril de 2017, que passa a vigorar com a seguinte redação: “Art. 3º (..) (...) VII – Juiz(a) Coordenador(a) da Comissão de Efetividade da Execução. (...) .Art. 2º Esta Resolução Administrativa entra em vigor na data de sua publicação Publique-se no Diário Eletrônico da Justiça do Trabalho (assinado eletronicamente) GERALDO RODRIGUES DO NASCIMENTO Desembargador-Presidente TRT da 18ª Região RESOLUÇÃO ADMINISTRATIVA TRT18ª Nº 99/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24:25.796000000</dc:date>
    <meta:editing-cycles>40</meta:editing-cycles>
    <meta:editing-duration>PT1H8M47S</meta:editing-duration>
    <meta:document-statistic meta:table-count="0" meta:image-count="0" meta:object-count="0" meta:page-count="1" meta:paragraph-count="1" meta:word-count="410" meta:character-count="2739" meta:non-whitespace-character-count="2326"/>
    <meta:template xlink:type="simple" xlink:actuate="onRequest" xlink:title="" xlink:href="../../2023_Portaria/Port_2023_01556.odt/Normal"/>
  </office:meta>
</office:document-meta>
</file>