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3057/2023 Altera a Portaria TRT 18ª GP/GSI nº 972/2022, que institui a Equipe de Tratamento e Resposta a Incidentes de Segurança Cibernética (ETIR). O DESEMBARGADOR-PRESIDENTE DO TRIBUNAL REGIONAL DO TRABALHO DA 18ª REGIÃO, no uso de suas atribuições legais e regimentais, tendo em vista o que consta do Processo Administrativo nº 19337/2023, CONSIDERANDO que, no dia 29 de setembro de 2023, o Comitê de Segurança da Informação e Proteção de Dados, por meio do processo administrativo nº 3412/2022, junto às folhas 102/105, aprovou, por unanimidade, a inclusão da área de Manutenção de Microinformática no rol de integrantes da Equipe de Tratamento e Resposta a Incidentes de Segurança Cibernética (ETIR): RESOLVE: Art. 1º Alterar o inciso VII e incluir o inciso VIII no artigo 8º da Portaria TRT 18ª GP/GSI nº 972/2022, que passa a vigorar com a seguinte redação: “Art. 8º................................................................................................ .......................................................................................................... ................ VII – ; storage e backup VIII – manutenção de microinformática.” .......................................................................................................... .......................................................................................................... Art. 2º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0-16T10:18:54.754000000</dc:date>
    <meta:editing-cycles>32</meta:editing-cycles>
    <meta:editing-duration>PT1H5M14S</meta:editing-duration>
    <meta:document-statistic meta:table-count="0" meta:image-count="0" meta:object-count="0" meta:page-count="1" meta:paragraph-count="1" meta:word-count="189" meta:character-count="1616" meta:non-whitespace-character-count="1425"/>
    <meta:template xlink:type="simple" xlink:actuate="onRequest" xlink:title="" xlink:href="../../../2022/2022_Portaria/Port_2022_3313.odt/Normal"/>
  </office:meta>
</office:document-meta>
</file>