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189/2023 Altera a Portaria TRT 18ª SGP/SGGOVE nº 2046 /2023, que designa membros do Comitê de Pessoas do Tribunal Regional do Trabalho da 18ª Região. O DESEMBARGADOR-PRESIDENTE DO TRIBUNAL REGIONAL DO TRABALHO DA 18ª REGIÃO, no uso de suas atribuições legais e regimentais, tendo em vista o que consta do Processo Administrativo PROAD nº 14.020/2023, CONSIDERANDO o disposto na Portaria SGP/SGGOVE nº 2046/2023, que designa os membros do Comitê de Pessoas do Tribunal Regional do Trabalho da 18 Região, RESOLVE: Art. 1º Alterar os incisos I e III do art. 2º e o art. 3º da Portaria TRT 18ª SGP /SGGOVE nº 2046/2023, de 20 de julho de 2023, passam a vigorar com a seguinte redação: “Art. 2º Ficam designados para composição do Comitê de Pessoas, com mandato de 2 (dois ) anos, permitida 1 (uma) recondução, os seguintes membros: I – Juíza do Trabalho NARAYANA TEIXEIRA HANNAS, que atuará como coordenadora; …………………………………………………………………………………… III - Juíza do Trabalho CAROLINA DE JESUS NUNES, que atuará como vicecoordenadora; (...) Art. 3º Participarão do Comitê de Pessoas, sem direito a voto, o Juiz CLEIDIMAR CASTRO DE ALMEIDA, na condição de magistrado indicado pela Associação dos Magistrados do Trabalho da 18ª Região (Amatra 18), e JOELSON DA CONCEIÇÃO LISBÔA, servidor indicado pela Associação dos Servidores da Justiça Trabalhista do Estado de Goiás (Asjustego).” PORTARIA TRT 18ª Nº 3189/2023 Fonte: Diário Eletrônico da Justiça do Trabalho: Caderno Administrativo [do] Tribunal Regional do Trabalho da 18ª Região, Brasília, DF, n. 3836, 25 out. 2023. Art. 2º Esta Portaria entra em vigor na data de sua publicação. Publique-se no Diário Eletrônico da Justiça do Trabalho. (assinado eletronicamente) GERALDO RODRIGUES DO NASCIMENTO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06T10:10:10.053000000</dc:date>
    <meta:editing-cycles>13</meta:editing-cycles>
    <meta:editing-duration>PT20M11S</meta:editing-duration>
    <meta:document-statistic meta:table-count="0" meta:image-count="0" meta:object-count="0" meta:page-count="1" meta:paragraph-count="1" meta:word-count="282" meta:character-count="1801" meta:non-whitespace-character-count="1519"/>
    <meta:template xlink:type="simple" xlink:actuate="onRequest" xlink:title="" xlink:href="../../../2022/2022_Portaria/Port_2022_3313.odt/Normal"/>
  </office:meta>
</office:document-meta>
</file>