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13/2023 Referenda a Portaria TRT 18ª nº 1624/2023, que regulamenta os procedimentos relativos à contratação e ao pagamento de profissionais de ensino e o pagamento da gratificação por encargo de curso ou concurso e revoga a Portaria TRT 18ª GP/DG/EJ nº 01/2012, referendada pela Resolução Administrativa TRT 18ª nº 106/2012. O PLENO DO EGRÉGIO TRIBUNAL REGIONAL DO TRABALHO DA 18ª REGIÃO, no uso das atribuições conferidas pelo artigo 13, III,“b”, do Regimento Interno do TRT 18ª (RA nº 91/2019), em sessão administrativa ordinária virtual realizada de 17 a 20 de outubro de 2023, sob a Presidência do Excelentíssimo Desembargador GERALDO RODRIGUES DO NASCIMENTO, Presidente do Tribunal, com a presença dos Excelentíssimos Desembargadores EUGÊNIO JOSÉ CESÁRIO ROSA, Vice-Presidente e Corregedor, KATHIA MARIA BOMTEMPO DE ALBUQUERQUE, ELVECIO MOURA DOS SANTOS, GENTIL PIO DE OLIVEIRA,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o as ausências, em virtude de férias dos Excelentíssimo Desembargadores PLATON TEIXEIRA DE AZEVEDO FILHO E MÁRIO SÉRGIO BOTTAZZO, e tendo em vista o que consta do Processo Administrativo PROAD nº 10294/2023 - MA nº 72/2023 (PJe - PA 0012515-41.2023.5.18.0000), por unanimidade, RESOLVE: Art. 1º Referendar a Portaria TRT 18ª nº 1624/2023, que regulamenta os procedimentos relativos à contratação e ao pagamento de profissionais de ensino e o pagamento da gratificação por encargo de curso ou concurso e revoga a Portaria TRT 18ª GP/DG/EJ nº 01/2012, referendada pela Resolução Administrativa TRT 18ª nº 106/2012. Art. 2º Esta Resolução Administrativa entra em vigor na data de sua publicação. Publique-se . no Diário Eletrônico da Justiça do Trabalho Goiânia, data da assinatura eletrônica.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11-06T11:06:45.775000000</dc:date>
    <meta:editing-cycles>51</meta:editing-cycles>
    <meta:editing-duration>PT1H45M3S</meta:editing-duration>
    <meta:document-statistic meta:table-count="0" meta:image-count="0" meta:object-count="0" meta:page-count="1" meta:paragraph-count="1" meta:word-count="315" meta:character-count="2119" meta:non-whitespace-character-count="1804"/>
    <meta:template xlink:type="simple" xlink:actuate="onRequest" xlink:title="" xlink:href="../../2023_Portaria/Port_2023_01556.odt/Normal"/>
  </office:meta>
</office:document-meta>
</file>