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4/2023 I. Referenda, com correção de erro material, a Portaria GP/DG /SGPE 1393/2022, que altera os quadros de funções comissionadas e de cargos em comissão das unidades do Tribunal Regional do Trabalho da 18ª Região; II. Referenda as Portarias TRT 18ª GP/SGPE nºs 1751/2022, 1845/2022, 1902/2022, 2596/2022, que, entre outras questões, tratam de exoneração, nomeação, remoção, designação e lotação de servidores do quadro de pessoal do Tribunal Regional do Trabalho da 18ª Região. O PLENO DO EGRÉGIO TRIBUNAL REGIONAL DO TRABALHO DA 18ª REGIÃO, no uso das atribuições conferidas pelo artigo 13, III, “j”, e art. 27, parágrafo único, ambos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WELINGTON LUIS PEIXOTO, NOGUEIRA REIS, WANDA LÚCIA RAMOS DA SILVA e MARCELO NOGUEIRA PEDRA, e do Excelentíssimo Procurador do Trabalho MARCELLO RIBEIRO SILVA (Vice-Chefe da Procuradoria Regional do Trabalho da 18ª Região); consignadas as ausências, em virtude de férias dos Excelentíssimos Desembargadores PLATON TEIXEIRA DE AZEVEDO FILHO E MÁRIO SÉRGIO BOTTAZZO, e tendo em vista o que consta do Processo Administrativo PROAD nº 18650/2023 - MA 123 /2023 (PJe - PA 0012590-80.2023.5.18.0000), por maioria, parcialmente vencidos os Excelentíssimos Desembargadores Gentil Pio de Oliveira, Kathia Maria Bomtempo de Albuquerque e Rosa Nair da Silva Nogueira Reis, RESOLVE: Art. 1º Referendar, com correção de erro material, a Portaria GP/DG/SGPE Nº 1393/2022, que altera os quadros de funções comissionadas e de cargos em comissão das unidades do Tribunal Regional do Trabalho da 18ª Região, a qual passa a vigorar com a seguinte redação: “Art. 5º (...) (...) XV - 1 (uma) função comissionada de Chefe de Setor (Setor de Projetos de Arquitetura), código TRT 18ª FC-3, da Divisão de Engenharia para a Divisão de Engenharia Civil. ………………………………………………………………………………...” Art. 2º Referendar as Portarias TRT 18ª GP/SGPE 1751/2022, 1845/2022, 1902/2022 e 2596 /2022, que tratam de extinção e criação de funções comissionadas e cargos em comissão das unidades do Tribunal Regional do Trabalho da 18ª Região, bem como exoneram, nomeiam, removem, designam e lotam servidores, conforme especificam. RESOLUÇÃO ADMINISTRATIVA TRT18ª Nº 124/2023 Fonte: Diário Eletrônico da Justiça do Trabalho: Caderno Administrativo [do] Tribunal Regional do Trabalho da 18ª Região, Brasília, DF, n. 3838, 27 out. 2023. Art. 3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0:39:51.038000000</dc:date>
    <meta:editing-cycles>46</meta:editing-cycles>
    <meta:editing-duration>PT1H18M12S</meta:editing-duration>
    <meta:document-statistic meta:table-count="0" meta:image-count="0" meta:object-count="0" meta:page-count="1" meta:paragraph-count="1" meta:word-count="469" meta:character-count="3156" meta:non-whitespace-character-count="2687"/>
    <meta:template xlink:type="simple" xlink:actuate="onRequest" xlink:title="" xlink:href="../../2023_Portaria/Port_2023_01556.odt/Normal"/>
  </office:meta>
</office:document-meta>
</file>