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6/2023 Referenda as Portarias TRT 18ª SGP nº 322/2022 e GP/SGP nº 617 /2023, que, respectivamente, redefine o Centro de Inteligência do Tribunal Regional do Trabalho da 18ª Região e altera dispositivos da Portaria TRT 18ª SGP Nº 322/2022. O PLENO DO EGRÉGIO TRIBUNAL REGIONAL DO TRABALHO DA 18ª REGIÃO, no uso das atribuições conferidas pelo artigo 13, III, “j”,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REIS, WA WELINGTON LUIS PEIXOTO, 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7246/2023 - MA 112/2023 (PJe - PA 0012583- 88.2023.5.18.0000), por unanimidade, RESOLVE: Art. 1º Referendar a Portaria TRT 18ª SGP nº 322/2022, que redefine o Centro de Inteligência do Tribunal Regional do Trabalho da 18ª Região. Art. 2º Referendar a Portaria nº TRT 18ª GP/SGP Nº 617/2023, a qual acrescenta os artigos 3º-A e 3º-B, revoga o § 2º e renomeia o § 1º para parágrafo único do artigo 3º da Portaria TRT 18ª SGP Nº 322/2022. Art. 3º Esta Resolução Administrativa entra em vigor na data de sua publicação. Publique-se no Diário Eletrônico da Justiça do Trabalho.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0:32:44.809000000</dc:date>
    <meta:editing-cycles>43</meta:editing-cycles>
    <meta:editing-duration>PT1H11M8S</meta:editing-duration>
    <meta:document-statistic meta:table-count="0" meta:image-count="0" meta:object-count="0" meta:page-count="1" meta:paragraph-count="1" meta:word-count="319" meta:character-count="2058" meta:non-whitespace-character-count="1739"/>
    <meta:template xlink:type="simple" xlink:actuate="onRequest" xlink:title="" xlink:href="../../2023_Portaria/Port_2023_01556.odt/Normal"/>
  </office:meta>
</office:document-meta>
</file>