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3243/2023 Altera a Portaria TRT 18ª SGP/SGGOVE nº 368/2023, que designa membros do Subcomitê de Acessibilidade e Inclusão no âmbito do Tribunal Regional do Trabalho da 18ª Região. O DESEMBARGADOR-PRESIDENTE DO TRIBUNAL REGIONAL DO TRABALHO DA 18ª REGIÃO, no uso de suas atribuições legais e regimentais, tendo em vista o que consta do Processo Administrativo PROAD nº 10.212/2023, CONSIDERANDO que a Excelentíssima Desembargadora IARA TEIXEIRA RIOS manifestou interesse e o atual coordenador do Subcomitê de Acessibilidade e Inclusão deste Regional, Juiz CLEIDIMAR CASTRO DE ALMEIDA, concordou, e solicitou a substituição de seu nome pelo da manifestante na composição e coordenação do aludido colegiado, RESOLVE: Art. 1º Alterar o artigo 1º da Portaria TRT 18ª SGP/SGGOVE nº 368/2023, que passa a vigorar com a seguinte redação: “Art. 1º …………………………………………………………………………. I – IARA TEIXEIRA RIOS, Desembargadora do Trabalho, indicada pela Presidência, que atuará como coordenadora do colegiado; …………………………………………………………………………………...” Art. 2º Esta Portaria entra em vigor na data de sua publicação. PORTARIA TRT 18ª Nº 3243/2023 Fonte: Diário Eletrônico da Justiça do Trabalho: Caderno Administrativo [do] Tribunal Regional do Trabalho da 18ª Região, Brasília, DF, n. 3838, 27 out. 2023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1-09T13:22:04.685000000</dc:date>
    <meta:editing-cycles>18</meta:editing-cycles>
    <meta:editing-duration>PT22M17S</meta:editing-duration>
    <meta:document-statistic meta:table-count="0" meta:image-count="0" meta:object-count="0" meta:page-count="1" meta:paragraph-count="1" meta:word-count="209" meta:character-count="1459" meta:non-whitespace-character-count="1249"/>
    <meta:template xlink:type="simple" xlink:actuate="onRequest" xlink:title="" xlink:href="../../../2022/2022_Portaria/Port_2022_3313.odt/Normal"/>
  </office:meta>
</office:document-meta>
</file>