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76b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155/2023 PODER JUDICIÁRIO DA UNIÃO TRIBUNAL REGIONAL DO TRABALHO DA 18ª REGIÃO TRIBUNAL PLENO Referenda a Portaria TRT 18ª SGP/SGJ Nº 921 /2023, que designa Magistrados de Cooperação Titular e Substituto do Tribunal Regional do Trabalho da 18ª Região e revoga a Portaria TRT 18ª GP/SGP nº 297/2021. O PLENO DO EGRÉGIO TRIBUNAL REGIONAL DO TRABALHO DA 18ª REGIÃO, no uso das atribuições conferidas pelo artigo 13, III, “j”, do Regimento Interno do TRT 18ª (RA nº 91/2019), em sessão administrativa ordinária virtual realizada de 4 a 7 de dezembro de 2023, sob a Presidência do Excelentíssimo Desembargador GERALDO RODRIGUES DO NASCIMENTO, Presidente do Tribunal, com a presença dos(as) Excelentíssimos(as) Desembargadores(as) EUGÊNIO JOSÉ CESÁRIO ROSA, Vice-Presidente e Corregedor, PLATON TEIXEIRA DE AZEVEDO FILHO, ELVECIO MOURA DOS SANTOS, GENTIL PIO DE OLIVEIRA, MÁRIO SÉRGIO BOTTAZZO, PAULO PIMENTA, DANIEL VIANA JÚNIOR, IARA TEIXEIRA RIOS, WANDA LÚCIA RAMOS DA SILVA e MARCELO NOGUEIRA PEDRA, e do Excelentíssimo Procurador do Trabalho ALPINIANO DO PRADO LOPES, Chefe da Procuradoria Regional do Trabalho da 18ª Região; consignadas as ausências, em virtude de férias, dos(as) Excelentíssimos(as) Desembargadores(as) KATHIA MARIA BOMTEMPO DE ALBUQUERQUE, ROSA NAIR DA SILVA N WELINGTON LUIS PEIXOTO e OGUEIRA REIS; e tendo em vista o que consta do Processo Administrativo PROAD nº 13.020/2023 - MA 169/2023 (PJe - PA 0012779- 58.2023.5.18.0000), por unanimidade, RESOLVE: Art. 1º Referendar a Portaria TRT 18ª SGP/SGJ Nº 921/2023, que designa os Juízes do Trabalho CÉSAR SILVEIRA, Titular da 8ª Vara do Trabalho de Goiânia, e RANÚLIO MENDES MOREIRA, Titular da Vara do Trabalho de Uruaçu, para, sem prejuízo de suas atividades judicantes, atuarem, respectivamente, na condição de titular e substituto, como Magistrado de Cooperação Judiciária do Tribunal Regional do Trabalho da 18ª Região, e revoga a Portaria TRT 18ª GP /SGP nº 297/2021. Art. 2º Esta Resolução Administrativa entra em vigor na data de sua publicação. Publique-se no Diário Eletrônico da Justiça do Trabalho (DEJT). (assinado eletronicamente) GERALDO RODRIGUES DO NASCIMENTO Desembargador 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5T10:57:21.092000000</dc:date>
    <meta:editing-cycles>15</meta:editing-cycles>
    <meta:editing-duration>PT20M23S</meta:editing-duration>
    <meta:document-statistic meta:table-count="0" meta:image-count="0" meta:object-count="0" meta:page-count="1" meta:paragraph-count="1" meta:word-count="333" meta:character-count="2225" meta:non-whitespace-character-count="1892"/>
    <meta:template xlink:type="simple" xlink:actuate="onRequest" xlink:title="" xlink:href="../../../2022/2022_Portaria/Port_2022_3313.odt/Normal"/>
  </office:meta>
</office:document-meta>
</file>