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ormal">RESOLUÇÃO ADMINISTRATIVA TRT18ª Nº 161/2023 PODER JUDICIÁRIO TRIBUNAL REGIONAL DO TRABALHO DA 18ª REGIÃO TRIBUNAL PLENO Altera a Resolução Administrativa TRT 18ª nº 29 /2017, que regulamenta o funcionamento do NUPEMEC e do CEJUSC no âmbito do Tribunal Regional do Trabalho da 18ª Região. O PLENO DO EGRÉGIO TRIBUNAL REGIONAL DO TRABALHO DA 18ª REGIÃO, no uso das atribuições conferidas pelo artigo 13, inciso III, alínea “j”, e inciso VII, do Regimento Interno do TRT da 18ª Região (RA nº 91/2019), em sessão administrativa ordinária virtual realizada de 4 a 7 de dezembro de 2023, sob a Presidência do Excelentíssimo Desembargador GERALDO RODRIGUES DO NASCIMENTO, Presidente do Tribunal, com a presença dos (as) Excelentíssimos (as) Desembargadores (as) EUGÊNIO JOSÉ CESÁRIO ROSA, Vice-Presidente e Corregedor Regional, PLATON TEIXEIRA DE AZEVEDO FILHO, ELVECIO MOURA DOS SANTOS, GENTIL PIO DE OLIVEIRA, MÁRIO SÉRGIO BOTTAZZO, PAULO PIMENTA, DANIEL VIANA JÚNIOR, IARA TEIXEIRA RIOS,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e WELINGTON LUIS PEIXOTO; e tendo em vista o que consta do Processo Administrativo PROAD nº 21.532/2023 - MA 143/2023 (PJe - PA 0012705-04.2023.5.18.0000), por maioria, parcialmente vencidos(as) os(as) Excelentíssimos(as) Desembargadores(as) MARCELO NOGUEIRA PEDRA, DANIEL VIANA JÚNIOR E ROSA NAIR DA SILVA NOGUEIRA REIS, CONSIDERANDO que a busca de solução conciliatória de conflitos atende ao princípio da duração razoável do processo, conforme dispõe o art. 5º, inciso LXXVIII, da Constituição da República; CONSIDERANDO que o art. 764 da CLT determina a sujeição dos dissídios individuais ou coletivos de competência da Justiça do Trabalho à conciliação; CONSIDERANDO que, nos termos do art. 3º, § 2º, do CPC, aplicável subsidiariamente ao Processo do Trabalho, incumbe ao Estado promover, sempre que possível, a solução consensual dos conflitos; RESOLUÇÃO ADMINISTRATIVA TRT18ª Nº 161/2023 Fonte: Diário Eletrônico da Justiça do Trabalho: Caderno Administrativo [do] Tribunal Regional do Trabalho da 18ª Região, Brasília, DF, n. 3871, 15 dez. 2023. CONSIDERANDO os avanços já conquistados pela Resolução Administrativa nº 29 /2017 deste eg. Regional, bem como a busca da melhoria contínua dos Centros Judiciários de Solução de Conflitos e Cidadania – CEJUSC, para lhes garantir maior eficiência e efetividade em sua atuação na conciliação; e CONSIDERANDO o que restou deliberado na reunião do Núcleo Permanente de Métodos Consensuais de Solução de Disputas – NUPEMEC, realizada no dia 31.10.2023, nomeadamente acerca da necessidade de reestruturação do quadro dos CEJUSCs, a fim de se possibilitar a atuação de um número maior de Magistrados, e se equalizar o quantitativo de servidores lotados nessas Unidades, RESOLVE: Art. 1º Acrescentar os §§ 3º a 8º ao artigo 4º da Resolução Administrativa TRT 18ª nº 29/2017, que passam a vigorar com a seguinte redação: “Art.4º......................................................................................................... ................................................................……………………………………. § 3º Os CEJUSCs de Goiânia e o Digital serão subdivididos em módulos específicos, com no mínimo três Varas cada, a fim de aperfeiçoar a prestação jurisdicional, bem como atender a peculiaridades regionais. § 4º Cada módulo contará com a presença de um magistrado, com a incumbência de supervisionar os trabalhos, decidir as questões e assinar os atos processuais, inclusive as atas de acordo. § 5º Os trabalhos dos CEJUSCs físicos serão realizados, com preferência solicitada nas notificações e intimações expedidas, no modo presencial. § 6º As partes podem requerer que a audiência seja realizada no modo 100% Digital, cabendo ao juiz coordenador decidir a respeito, em decisão fundamentada. § 7º O acúmulo de acervo da Vara de origem com o acervo no CEJUSC dá ao magistrado respectivo o direito à percepção da Gratificação por Exercício Cumulativo de Jurisdição – GECJ. § 8º Salvo as situações de trabalho telepresencial autorizado, o trabalho dos conciliadores será exclusivamente presencial.” } Art. 2º Acrescentar o artigo 12-A e §§ 1º a 4º à Resolução Administrativa nº 29 /2017, que passam a vigorar com a seguinte redação: “Art. 12-A Os CEJUSCs da 18ª Região realizarão as audiências iniciais no prazo máximo de 30 dias, para todas as Varas que o integram. Fonte: Diário <text:soft-page-break/>Eletrônico da Justiça do Trabalho: Caderno Administrativo [do] Tribunal Regional do Trabalho da 18ª Região, Brasília, DF, n. 3871, 15 dez. 2023. § 1º Caso alguma das Varas, recém-aderidas ou já integrantes, apresente prazo médio superior ao mencionado no caput, o Juiz Coordenador fica autorizado a criar pauta extra para redução dos prazos, com a convocação de Juiz Supervisor para este fim. § 2º No caso do parágrafo anterior, o Coordenador fica também autorizado a organizar força-tarefa com os Conciliadores lotados no Centro, para auxiliar o Conciliador incumbido de atender a respectiva Vara, até que o prazo médio especificado seja alcançado. § 3º Caso alguma das Varas, recém-aderidas ou já integrantes, apresente prazo médio superior ao dobro do prazo ao mencionado no caput, o Juiz Coordenador fica autorizado a solicitar à Vara correspondente que disponibilize um servidor qualificado para ajudar na redução dos prazos, integrando a força-tarefa. § 4º No caso do parágrafo anterior, se a Vara não disponibilizar o servidor, a questão será submetida ao Desembargador-Corregedor que, após ouvir o Juiz Coordenador do CEJUSC e o Juiz Titular da Vara, decidirá, em decisão fundamentada.” Art. 3º Acrescentar o § 3º ao artigo 15 da Resolução Administrativa TRT 18ª nº 29 /2017, com a seguinte redação: “Art. 15 ....................................................................................................... …………………………………………………………………………………… § 3º Caso a Vara do Trabalho não informe os parâmetros para a designação das audiências de instrução, o CEJUSC/JT - 1º Grau devolverá automaticamente os autos, ficando a Vara do Trabalho obrigada a incluir os processos em pauta de audiência de instrução e/ou encerramento, no prazo de até 5 (cinco) dias úteis, a contar da data de devolução.” Art. 4º Acrescentar os §§ 4º e 5º ao artigo 16 da referida Resolução Administrativa nº 29/2017, conforme a seguinte redação: “Art. 16....................................................................................................... ..................................................................................………………………. § 4º O quantitativo mínimo de servidores dos CEJUSCs-JT 18 do 1º grau deve corresponder ao resultado da divisão entre a disponibilização média de casos novos (processos de conhecimento e de execução) no último triênio pelo Índice de Produtividade de Servidores (IPS), observadas as fórmulas e metodologias previstas no anexo Único desta Resolução, assegurado o quadro de lotação ideal vigente no mês de outubro de 2023. § 5º Os CEJUSCs contarão com quadro próprio de Conciliadores, cujo quantitativo será estabelecido de acordo com a lotação paradigma, a ser calculada nos termos do anexo I.” Fonte: Diário Eletrônico da Justiça do Trabalho: Caderno Administrativo [do] Tribunal Regional do Trabalho da 18ª Região, Brasília, DF, n. 3871, 15 dez. 2023. Art. 5º Incluir o Anexo I à Resolução Administrativa nº 29/2017, conforme a seguinte redação: “ANEXO I – QUADRO DE LOTAÇÃO DOS CEJUSCs Lotação paradigma dos Centros Judiciários de Métodos Consensuais de Solução de Disputas – CEJUSCs-JT, nos termos das Resoluções CSJT nºs 296/21 e 288/2021: Fórmula de Cálculo da Lotação Paradigma dos CEJUSCs-JT: A lotação paradigma será calculada segundo a formulação abaixo: LP = CNTriênio/IPS. Onde: CNTriênio: Média de casos novos do último triênio disponibilizados ao CEJUSC-JT, representado pela seguinte fórmula: CNTriênio= (CNAnoBase + CNAnoBase1 + CNAnoBase2)/3. CN – Casos Novos: Total de processos disponibilizados ao CEJUSCs-JT durante o ano-base. Índice de Produtividade de Servidores (IPS): Obtido a partir da divisão do total de casos novos disponibilizados ao CEJUSC-JT durante o ano-base pelo número de servidores lotados na referida unidade ao final desse período, representado pela seguinte fórmula: IPS = CN/TS. Onde: CN – Casos Novos: Total de processos disponibilizados ao CEJUSC-JT durante o ano-base. TS - Total de Servidores: Número de servidores lotados no CEJUSC-JT ao final do ano-base.” Art. 6º Esta Resolução Administrativa entra em vigor na data de sua publicação. Publique-se no Diário Eletrônico da Justiça do Trabalho (DEJT). (assinado eletronicamente) GERALDO RODRIGUES DO NASCIMENTO Desembargador-Presidente TRT da 18ª Região Fonte: Diário Eletrônico da Justiça do Trabalho: Caderno Administrativo [do] Tribunal Regional do Trabalho da 18ª Região, Brasília, DF, n. 3871, 15 dez.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meta:initial-creator>Rafael Edgard Lopes Braga</meta:initial-creator>
    <meta:creation-date>2023-06-07T17:27:00Z</meta:creation-date>
    <dc:date>2024-01-10T15:48:50.52</dc:date>
    <meta:editing-cycles>42</meta:editing-cycles>
    <meta:editing-duration>PT1H9M12S</meta:editing-duration>
    <meta:document-statistic meta:table-count="0" meta:image-count="0" meta:object-count="0" meta:page-count="2" meta:paragraph-count="1" meta:word-count="1335" meta:character-count="9103"/>
    <meta:template xlink:type="simple" xlink:actuate="onRequest" xlink:title="" xlink:href="../../2023_Portaria/Port_2023_01556.odt/Normal"/>
  </office:meta>
</office:document-meta>
</file>