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423/2024 PODER JUDICIÁRIO JUSTIÇA DO TRABALHO TRIBUNAL REGIONAL DO TRABALHO DA 18ª REGIÃO GABINETE DA PRESIDÊNCIA SECRETARIA-GERAL DE GOVERNANÇA E GESTÃO ESTRATÉGICA Altera Portaria TRT 18ª SGPo inciso XII do art. 2º da /SGGOVE nº 310/2023, que institui o Subcomitê de Acessibilidade e Inclusão do Tribunal Regional do Trabalho da 18ª Região. O DESEMBARGADOR-PRESIDENTE DO TRIBUNAL REGIONAL DO TRABALHO DA 18ª REGIÃO, no uso de suas atribuições legais e regimentais, tendo em vista o que consta dos autos do Processo Administrativo (Proad) nº 10.212/2023, CONSIDERANDO a deliberação constante do item 3 da Ata de Reunião do Subcomitê de Acessibilidade e Inclusão, realizada em 14 de novembro de 2023, no sentido da inclusão de representante da Assistente Social em substituição à representante da Assistência Fisioterapêutica na composição do colegiado, RESOLVE: Art. 1º Alterar o inciso XII do art. 2º da Portaria TRT 18ª SGP/SGGOVE nº 310, de 14 de fevereiro de 2023, que institui o Subcomitê de Acessibilidade e Inclusão do Tribunal Regional do Trabalho da 18ª Região, que passa a vigorar com a seguinte redação: “Art. 2º…………………………………………………………………. …………………………………………………………………………. XII – um(a) representante da Assistência Social. …………………………………………………………………………. § 1º…………………………………………………………………….. § 2º…………………………………………………………….……….” PORTARIA TRT 18ª Nº 423/2024 Fonte: Diário Eletrônico da Justiça do Trabalho: Caderno Administrativo [do] Tribunal Regional do Trabalho da 18ª Região, Brasília, DF, n. 3914/2024, 20 fev. 2024. Art. 2º Esta Portaria entra em vigor na data de sua publicação. Publique-se no Diário Eletrônico da Justiça do Trabalho. (assinada eletronicamente) GERALDO RODRIGUES DO NASCIMENTO Desembargador-Presidente TRT da 18ª Região Fonte: Diário Eletrônico da Justiça do Trabalho: Caderno Administrativo [do] Tribunal Regional do Trabalho da 18ª Região, Brasília, DF, n. 3914/2024, 20 fev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2-22T10:46:41.070000000</dc:date>
    <meta:editing-cycles>19</meta:editing-cycles>
    <meta:editing-duration>PT31M41S</meta:editing-duration>
    <meta:document-statistic meta:table-count="0" meta:image-count="0" meta:object-count="0" meta:page-count="1" meta:paragraph-count="1" meta:word-count="277" meta:character-count="1927" meta:non-whitespace-character-count="1649"/>
    <meta:template xlink:type="simple" xlink:actuate="onRequest" xlink:title="" xlink:href="../../../2022/2022_Portaria/Port_2022_3313.odt/Normal"/>
  </office:meta>
</office:document-meta>
</file>