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771/2024 PODER JUDICIÁRIO DA UNIÃO TRIBUNAL REGIONAL DO TRABALHO DA 18ª REGIÃO GABINETE DA PRESIDÊNCIA DIRETORIA-GERAL SECRETARIA DE ORÇAMENTO E FINANÇAS Altera a Portaria TRT 18ª GP/DG/SOF nº 391/2019, que regulamenta o planejamento e a execução do orçamento no âmbito do Tribunal Regional do Trabalho da 18ª Região. O DESEMBARGADOR-PRESIDENTE DO TRIBUNAL REGIONAL DO TRABALHO DA 18ª REGIÃO, no uso de suas atribuições legais e regimentais, tendo em vista o que consta do Processo Administrativo PROAD nº 4.641/2024, CONSIDERANDO o disposto na Portaria TRT 18ª SGP/SGGOVE nº 2640/2022, no tocante às atribuições do Subcomitê de Contratações; CONSIDERANDO as novas versões disponibilizadas em 2023 dos Módulos Planejamento e Acompanhamento Orçamentário e Execução Financeira do Sistema Integrado de Gestão Orçamentária e Financeira – SIGEO/JT; CONSIDERANDO a deliberação do Subcomitê do SIGEO/JT, em reunião realizada no dia 16 de fevereiro de 2024, conforme consta na Ata de Reunião, fls. 291/293, itens 1 e 2 do Processo Administrativo nº 27.480/2015; CONSIDERANDO o disposto na Emenda Constitucional nº 126, de 21 de dezembro de 2022 e na Lei Complementar nº 200, de 30 de agosto de 2023, que institui o regime fiscal sustentável; e CONSIDERANDO a necessidade de atualizar a norma que regulamenta o planejamento e a execução do orçamento no âmbito do Tribunal Regional do Trabalho da 18ª Região, RESOLVE: PORTARIA TRT 18ª Nº 771/2024 Fonte: Diário Eletrônico da Justiça do Trabalho: Caderno Administrativo [do] Tribunal Regional do Trabalho da 18ª Região, Brasília, DF, n. 3931, 14 mar. 2024. Art. 1° Alterar os arts. 5º, 12, 16, 21, 44, 50, 54 e 64 da Portaria GP/DG/SOF nº 391, de 12 de fevereiro de 2019, que passam a vigorar com a seguinte redação: “Art. 5º ………………………………………………………………………….. …………………………………………………………………………………… Parágrafo único. ………………………………………………………………. …………………………………………………………………………………… IX – quantidade: quantidade que se pretende adquirir no caso de aquisição de bens permanentes ou de consumo, e periodicidade do serviço contratado; …………………………………………………………………………………… XXIII – marcadores: associação do item de planejamento a um agrupador da despesa mediante seleção, com a possibilidade de um item estar associado a mais de um marcador. …………………………………………………………………………………… Art. 12. A Secretaria de Orçamento e Finanças fará os ajustes no Quadro Consolidado de Demandas – QCD, acrescentando as informações orçamentárias necessárias, submetendo-o à apreciação preliminar da Diretoria–Geral e, após, da Presidência do Tribunal e do Comitê de Orçamento e Finanças e do Subcomitê de Orçamento do Primeiro Grau de Jurisdição para priorização e validação das demandas a serem incluídas na Proposta Orçamentária Prévia. …………………………………………………………………………………… Art. 16. …………………………………………………………………………. I – Secretaria de Gestão de Pessoas, provimentos e criação de cargos (Anexos XVI e XVII) e, por meio da Coordenadoria de Pagamento de Pessoal, passivos (Anexo XV); …………………………………………………………………………………… Art. 21. A Secretaria de Orçamento e Finanças, de posse dos referenciais monetários de que trata o art. 20, fará as adequações necessárias na Proposta Orçamentária, no prazo mínimo de um dia útil, contado da data e hora do recebimento dos limites, submetendo-a novamente à deliberação do Diretor–Geral, da Presidência do Tribunal e do Comitê de Orçamento e Finanças e ao Subcomitê de Orçamento do Primeiro Grau de Jurisdição, para aprovação. …………………………………………………………………………………… Art. 44. Cumpridas as formalidades de que tratam os arts. 41 a 43, o gestor deverá receber os DCDs, enviados pelas empresas, por meio do módulo Execução Financeira do Sistema Integrado de Gestão Orçamentária e Fonte: Diário Eletrônico da Justiça do Trabalho: Caderno Administrativo [do] Tribunal Regional do Trabalho da 18ª Região, Brasília, DF, n. 3931, 14 mar. 2024. Financeira da Justiça do Trabalho – SIGEO-JT e editar os campos necessários na funcionalidade Contratações do citado módulo. <text:soft-page-break/>…………………………………………………………………………………… Art. 50. ………………………………………………………………………….. …………………………………………………………………………………… § 3º No momento da reprogramação e ajuste da apropriação da competência da despesa no SIGEO, descritos nos §§ 1º e 2º deste artigo, caberá à Unidade Gestora de Despesa, preencher ou atualizar os dados dos campos das funcionalidades “Detalhes para o Planejamento de Contratações” e da “Situação do Item”, seguindo o roteiro descrito nos incisos I a III do § 1º para inserir as seguintes informações: I – detalhes para o planejamento de contratações: a) categoria: natureza da demanda que será adquirida (material, serviços, obras e outros); b) classe de material/grupo de serviço: agrupamento ao qual pertence a natureza da demanda; c) material/serviço: tipo da demanda que será adquirida; d) valor estimado: valor projetado para aquisição da demanda; e) data desejada: data provável da aquisição; f) compra compartilhada: aquisição será realizada em conjunto com outro órgão gestor, marcando na sequência o órgão e após a abrangência da compra. II – situação do item: fase da aquisição da demanda no Planejamento de Contratações. § 4º Realizados os ajustes necessários nas funcionalidades descritas no § 3º, efetuar a operação “Salvar” no sistema e após solicitar ao servidor da UGD com o perfil “AUTORIZAPLACON” autorizar os itens do Planejamento de Contratações inseridos. …………………………………………………………………………………… Art. 54. Após cada uma das reuniões a que se refere o art. 53, e de acordo com as deliberações da Diretoria–Geral, a Secretaria de Orçamento e Finanças realizará as alterações na planilha de acompanhamento orçamentário e abrirá, no sistema de processo administrativo, solicitação às UGDs para reprogramação dos itens de execução, ajuste da competência da demanda e dos detalhes e situação do item (aquisição) para o Planejamento de Contratações no SIGEO. Fonte: Diário Eletrônico da Justiça do Trabalho: Caderno Administrativo [do] Tribunal Regional do Trabalho da 18ª Região, Brasília, DF, n. 3931, 14 mar. 2024. …………………………………………………………………………………… Art. 64. Os restos a pagar inscritos no final de um exercício financeiro e pagos no ano seguinte deverão ser considerados para fins de verificação do cumprimento do limite de pagamento de despesas primárias previsto no § 7º do artigo 3º da Lei Complementar nº 200, de 30 de agosto de 2023.” Art. 2° Fica alterado o Anexo I da Portaria TRT 18ª GP/DG/SOF nº 391/2019, que passa a ser o seguinte: <text:line-break/>Art. 3º Esta Portaria entra em vigor na data de sua publicação. Publique-se no Diário Eletrônico da Justiça do Trabalho. (assinado eletronicamente) GERALDO RODRIGUES DO NASCIMENTO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3-19T08:34:56.565000000</dc:date>
    <meta:editing-cycles>16</meta:editing-cycles>
    <meta:editing-duration>PT29M33S</meta:editing-duration>
    <meta:document-statistic meta:table-count="0" meta:image-count="0" meta:object-count="0" meta:page-count="2" meta:paragraph-count="1" meta:word-count="990" meta:character-count="6661" meta:non-whitespace-character-count="5665"/>
    <meta:template xlink:type="simple" xlink:actuate="onRequest" xlink:title="" xlink:href="../../../2022/2022_Portaria/Port_2022_3313.odt/Normal"/>
  </office:meta>
</office:document-meta>
</file>