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36/2024 PODER JUDICIÁRIO DA UNIÃO TRIBUNAL REGIONAL DO TRABALHO DA 18ª REGIÃO TRIBUNAL PLENO Homologa pedido de desistência do afastamento das atividades judicantes concedido ao Ex.mo Juiz do Trabalho CELSO MOREDO GARCIA pela RA TRT18ª nº. 145/2024, no período de 1º/6/2024 a 30/7/2024. O PLENO DO EGRÉGIO TRIBUNAL REGIONAL DO TRABALHO DA 18ª REGIÃO, no uso das atribuições conferidas pelo artigo 13, inciso XIX, do Regimento Interno do TRT da 18ª Região (RA TRT18ª nº 91/2019), c/c com art. 8º, § 4º, da RA TRT 18ª nº 82/2007, em sessão administrativa ordinária virtual realizada de 23 a 26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20.914/2023 - MA nº 156/2023 (PJe - PA 0012761-37.2023.5.18.0000), por unanimidade, RESOLVE: Art. 1º Homologar o pedido de desistência do afastamento das atividades judicantes concedido ao Ex.mo juiz CELSO MOREDO GARCIA, Titular da 10ª Vara do Trabalho de Goiânia-GO, pela RA TRT 18ª nº. 145/2023, para desenvolvimento de dissertação de mestrado profissional, no período de 1º/6/2024 a 30/7/2024. Art. 2º Fica revogada a Resolução Administrativa TRT 18ª Nº 145/2023. Art.3º Esta Resolução Administrativa entra em vigor na data de sua publicação. Publique-se no Diário Eletrônico da Justiça do Trabalho (DEJT) e no Diário Oficial da União (DOU).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37:52.520000000</dc:date>
    <meta:editing-cycles>38</meta:editing-cycles>
    <meta:editing-duration>PT1H6M21S</meta:editing-duration>
    <meta:document-statistic meta:table-count="0" meta:image-count="0" meta:object-count="0" meta:page-count="1" meta:paragraph-count="1" meta:word-count="321" meta:character-count="2135" meta:non-whitespace-character-count="1814"/>
    <meta:template xlink:type="simple" xlink:actuate="onRequest" xlink:title="" xlink:href="../../../2022/2022_Portaria/Port_2022_3313.odt/Normal"/>
  </office:meta>
</office:document-meta>
</file>